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31c3"/>= 31C3</text:p>
      <text:p text:style-name="Text_20_body">== Aktuell</text:p>
      <text:list text:style-name="List_20_1" text:continue-numbering="false">
        <text:list-item>
          <text:p text:style-name="List_20_1_Content_First"><text:span text:style-name="Strong_20_Emphasis">31C3 Postmortem</text:span>: <text:a xlink:type="simple" xlink:href="https://video.pads.ccc.de/31c3-postmortem" text:style-name="Internet_20_link" text:visited-style-name="Visited_20_Internet_20_Link">https://video.pads.ccc.de/31c3-postmortem</text:a></text:p>
        </text:list-item>
        <text:list-item/>
        <text:list-item>
          <text:p text:style-name="List_20_1_Content">Aufbau: <text:a xlink:type="simple" xlink:href="https://video.pads.ccc.de/31c3-aufbau" text:style-name="Internet_20_link" text:visited-style-name="Visited_20_Internet_20_Link">https://video.pads.ccc.de/31c3-aufbau</text:a></text:p>
        </text:list-item>
        <text:list-item>
          <text:p text:style-name="List_20_1_Content">Whiteboard-Ersatz <text:a xlink:type="simple" xlink:href="https://c3voc.de/wiki/intern:31c3:whiteboard" text:style-name="Internet_20_link" text:visited-style-name="Visited_20_Internet_20_Link">WHITEBOARD ERSATZ</text:a></text:p>
        </text:list-item>
        <text:list-item>
          <text:p text:style-name="List_20_1_Content_Last">Abbau: <text:a xlink:type="simple" xlink:href="https://video.pads.ccc.de/31c3-abbau" text:style-name="Internet_20_link" text:visited-style-name="Visited_20_Internet_20_Link">https://video.pads.ccc.de/31c3-abbau</text:a></text:p>
        </text:list-item>
      </text:list>
      <text:p text:style-name="Text_20_body">== Kommunikation</text:p>
      <text:list text:style-name="List_20_1" text:continue-numbering="false">
        <text:list-item>
          <text:p text:style-name="List_20_1_Content_First">Asynchron: <text:span text:style-name="Source_20_Text">video -at- lists.ccc.de</text:span> (Maillingliste)</text:p>
        </text:list-item>
        <text:list-item>
          <text:p text:style-name="List_20_1_Content">Synchron: <text:span text:style-name="Source_20_Text">#voc</text:span> im <text:a xlink:type="simple" xlink:href="http://hackint.eu" text:style-name="Internet_20_link" text:visited-style-name="Visited_20_Internet_20_Link">hackint</text:a> (IRC-Channel)</text:p>
        </text:list-item>
        <text:list-item>
          <text:p text:style-name="List_20_1_Content">Liste der <text:a xlink:type="simple" xlink:href="https://c3voc.de/wiki/31c3:treffen" text:style-name="Internet_20_link" text:visited-style-name="Visited_20_Internet_20_Link">Treffen</text:a> mit Pad URLs</text:p>
        </text:list-item>
        <text:list-item>
          <text:p text:style-name="List_20_1_Content">Periodisch: Mumble, Montags erst mal alle zwei Wochen um 21 Uhr auf <text:span text:style-name="Source_20_Text">c3pb.de</text:span> (VoIP chat)</text:p>
          <text:list text:style-name="List_20_1">
            <text:list-item>
              <text:p text:style-name="List_20_1_Content">Nächstes allgemeines Mumble am 27. Oktober</text:p>
            </text:list-item>
          </text:list>
        </text:list-item>
        <text:list-item>
          <text:p text:style-name="List_20_1_Content_Last">Die einzelnen Teams treffen sich ggf. in gesonderten Mumble-Treffen</text:p>
        </text:list-item>
      </text:list>
      <text:p text:style-name="Text_20_body">== Doku</text:p>
      <text:list text:style-name="List_20_1" text:continue-numbering="false">
        <text:list-item>
          <text:p text:style-name="List_20_1_Content_First"><text:a xlink:type="simple" xlink:href="https://c3voc.de/wiki/intern:31c3:netzplan" text:style-name="Internet_20_link" text:visited-style-name="Visited_20_Internet_20_Link">31C3 Netzplan</text:a></text:p>
        </text:list-item>
        <text:list-item>
          <text:p text:style-name="List_20_1_Content"><text:a xlink:type="simple" xlink:href="https://c3voc.de/wiki/31c3:hardware" text:style-name="Internet_20_link" text:visited-style-name="Visited_20_Internet_20_Link">Hardware</text:a></text:p>
        </text:list-item>
        <text:list-item>
          <text:p text:style-name="List_20_1_Content"><text:a xlink:type="simple" xlink:href="https://c3voc.de/wiki/intern:31c3:team" text:style-name="Internet_20_link" text:visited-style-name="Visited_20_Internet_20_Link">31C3 Team</text:a></text:p>
        </text:list-item>
        <text:list-item>
          <text:p text:style-name="List_20_1_Content_Last"><text:a xlink:type="simple" xlink:href="https://c3voc.de/wiki/intern:31c3:user-feedback" text:style-name="Internet_20_link" text:visited-style-name="Visited_20_Internet_20_Link">31C3 User Feedback</text:a></text:p>
        </text:list-item>
      </text:list>
      <text:p text:style-name="Text_20_body">== Team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              </text:p>
          </table:table-cell>
          <table:table-cell office:value-type="string" table:style-name="tableheader">
            <text:p text:style-name="Table_20_Heading"> Mitglieder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Ansprechpartner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31c3:av" text:style-name="Internet_20_link" text:visited-style-name="Visited_20_Internet_20_Link"> Saal/AV</text:a>                             </text:p>
          </table:table-cell>
          <table:table-cell office:value-type="string" table:style-name="tablecell">
            <text:p text:style-name="tablealignleft"> <text:a xlink:type="simple" xlink:href="https://c3voc.de/wiki/people:coeins" text:style-name="Internet_20_link" text:visited-style-name="Visited_20_Internet_20_Link">coeins</text:a>, <text:a xlink:type="simple" xlink:href="https://c3voc.de/wiki/people:felix" text:style-name="Internet_20_link" text:visited-style-name="Visited_20_Internet_20_Link">felix</text:a>, <text:a xlink:type="simple" xlink:href="https://c3voc.de/wiki/people:jwacalex" text:style-name="Internet_20_link" text:visited-style-name="Visited_20_Internet_20_Link">jwacalex</text:a>, <text:a xlink:type="simple" xlink:href="https://c3voc.de/wiki/people:masterbase" text:style-name="Internet_20_link" text:visited-style-name="Visited_20_Internet_20_Link">masterbase</text:a>, <text:a xlink:type="simple" xlink:href="https://c3voc.de/wiki/people:andi" text:style-name="Internet_20_link" text:visited-style-name="Visited_20_Internet_20_Link">andi</text:a>, <text:a xlink:type="simple" xlink:href="https://c3voc.de/wiki/people:neofisch" text:style-name="Internet_20_link" text:visited-style-name="Visited_20_Internet_20_Link">NeoFisch</text:a>, <text:a xlink:type="simple" xlink:href="https://c3voc.de/wiki/people:tina" text:style-name="Internet_20_link" text:visited-style-name="Visited_20_Internet_20_Link">tina</text:a>, <text:a xlink:type="simple" xlink:href="https://c3voc.de/wiki/people:parsley" text:style-name="Internet_20_link" text:visited-style-name="Visited_20_Internet_20_Link">parsley</text:a>, <text:a xlink:type="simple" xlink:href="https://c3voc.de/wiki/people:kampfhamster" text:style-name="Internet_20_link" text:visited-style-name="Visited_20_Internet_20_Link">kampfhamster</text:a>, <text:a xlink:type="simple" xlink:href="https://c3voc.de/wiki/people:capo" text:style-name="Internet_20_link" text:visited-style-name="Visited_20_Internet_20_Link">capo</text:a>, <text:a xlink:type="simple" xlink:href="https://c3voc.de/wiki/people:jayjay" text:style-name="Internet_20_link" text:visited-style-name="Visited_20_Internet_20_Link">JayJay</text:a>, <text:a xlink:type="simple" xlink:href="https://c3voc.de/wiki/people:clucky" text:style-name="Internet_20_link" text:visited-style-name="Visited_20_Internet_20_Link">clucky</text:a>, <text:a xlink:type="simple" xlink:href="https://c3voc.de/wiki/people:kenakapheus" text:style-name="Internet_20_link" text:visited-style-name="Visited_20_Internet_20_Link">kenakapheus</text:a>, <text:a xlink:type="simple" xlink:href="https://c3voc.de/wiki/people:thomic" text:style-name="Internet_20_link" text:visited-style-name="Visited_20_Internet_20_Link">thomic</text:a>  </text:p>
          </table:table-cell>
          <table:table-cell office:value-type="string" table:style-name="tablecell">
            <text:p text:style-name="tablealignleft"> <text:a xlink:type="simple" xlink:href="https://c3voc.de/wiki/people:andi" text:style-name="Internet_20_link" text:visited-style-name="Visited_20_Internet_20_Link">andi</text:a>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31c3:cdn" text:style-name="Internet_20_link" text:visited-style-name="Visited_20_Internet_20_Link"> CDN / Streaming / Stream-Encoding</text:a>  </text:p>
          </table:table-cell>
          <table:table-cell office:value-type="string" table:style-name="tablecell">
            <text:p text:style-name="tablealignleft"> <text:a xlink:type="simple" xlink:href="https://c3voc.de/wiki/people:meise" text:style-name="Internet_20_link" text:visited-style-name="Visited_20_Internet_20_Link">meise</text:a>, <text:a xlink:type="simple" xlink:href="https://c3voc.de/wiki/people:florolf" text:style-name="Internet_20_link" text:visited-style-name="Visited_20_Internet_20_Link">florolf</text:a> ,<text:a xlink:type="simple" xlink:href="https://c3voc.de/wiki/people:derpeter" text:style-name="Internet_20_link" text:visited-style-name="Visited_20_Internet_20_Link">derpeter</text:a>, <text:a xlink:type="simple" xlink:href="https://c3voc.de/wiki/people:florob" text:style-name="Internet_20_link" text:visited-style-name="Visited_20_Internet_20_Link">florob</text:a>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people:florolf" text:style-name="Internet_20_link" text:visited-style-name="Visited_20_Internet_20_Link">florolf</text:a>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31c3:web" text:style-name="Internet_20_link" text:visited-style-name="Visited_20_Internet_20_Link"> Webseite/Player</text:a>                    </text:p>
          </table:table-cell>
          <table:table-cell office:value-type="string" table:style-name="tablecell">
            <text:p text:style-name="tablealignleft"> <text:a xlink:type="simple" xlink:href="https://c3voc.de/wiki/people:mazdermind" text:style-name="Internet_20_link" text:visited-style-name="Visited_20_Internet_20_Link">mazdermind</text:a>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people:mazdermind" text:style-name="Internet_20_link" text:visited-style-name="Visited_20_Internet_20_Link">mazdermind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31c3:pp" text:style-name="Internet_20_link" text:visited-style-name="Visited_20_Internet_20_Link"> Postprocessing / Recording</text:a>          </text:p>
          </table:table-cell>
          <table:table-cell office:value-type="string" table:style-name="tablecell">
            <text:p text:style-name="tablealignleft"> <text:a xlink:type="simple" xlink:href="https://c3voc.de/wiki/people:atze" text:style-name="Internet_20_link" text:visited-style-name="Visited_20_Internet_20_Link">atze</text:a>, <text:a xlink:type="simple" xlink:href="https://c3voc.de/wiki/people:mazdermind" text:style-name="Internet_20_link" text:visited-style-name="Visited_20_Internet_20_Link">mazdermind</text:a>, <text:a xlink:type="simple" xlink:href="https://c3voc.de/wiki/people:texec" text:style-name="Internet_20_link" text:visited-style-name="Visited_20_Internet_20_Link">texec</text:a>, <text:a xlink:type="simple" xlink:href="https://c3voc.de/wiki/people:bjoern" text:style-name="Internet_20_link" text:visited-style-name="Visited_20_Internet_20_Link">bjoern</text:a>, <text:a xlink:type="simple" xlink:href="https://c3voc.de/wiki/people:mm" text:style-name="Internet_20_link" text:visited-style-name="Visited_20_Internet_20_Link">mm</text:a>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people:atze" text:style-name="Internet_20_link" text:visited-style-name="Visited_20_Internet_20_Link">atze</text:a>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31c3:op" text:style-name="Internet_20_link" text:visited-style-name="Visited_20_Internet_20_Link"> Operation</text:a>                           </text:p>
          </table:table-cell>
          <table:table-cell office:value-type="string" table:style-name="tablecell">
            <text:p text:style-name="tablealignleft"> <text:a xlink:type="simple" xlink:href="https://c3voc.de/wiki/people:meise" text:style-name="Internet_20_link" text:visited-style-name="Visited_20_Internet_20_Link">meise</text:a>, <text:a xlink:type="simple" xlink:href="https://c3voc.de/wiki/people:florolf" text:style-name="Internet_20_link" text:visited-style-name="Visited_20_Internet_20_Link">florolf</text:a>, <text:a xlink:type="simple" xlink:href="https://c3voc.de/wiki/people:derpeter" text:style-name="Internet_20_link" text:visited-style-name="Visited_20_Internet_20_Link">derpeter</text:a>, (<text:a xlink:type="simple" xlink:href="https://c3voc.de/wiki/people:jwacalex" text:style-name="Internet_20_link" text:visited-style-name="Visited_20_Internet_20_Link">jwacalex</text:a>), <text:a xlink:type="simple" xlink:href="https://c3voc.de/wiki/people:florob" text:style-name="Internet_20_link" text:visited-style-name="Visited_20_Internet_20_Link">florob</text:a>, <text:a xlink:type="simple" xlink:href="https://c3voc.de/wiki/people:bjoern" text:style-name="Internet_20_link" text:visited-style-name="Visited_20_Internet_20_Link">bjoern</text:a>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people:meise" text:style-name="Internet_20_link" text:visited-style-name="Visited_20_Internet_20_Link">meise</text:a>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31c3:subtitles" text:style-name="Internet_20_link" text:visited-style-name="Visited_20_Internet_20_Link"> Subtitles</text:a>                    </text:p>
          </table:table-cell>
          <table:table-cell office:value-type="string" table:style-name="tablecell">
            <text:p text:style-name="tablealignleft"> <text:a xlink:type="simple" xlink:href="https://c3voc.de/wiki/people:percidae" text:style-name="Internet_20_link" text:visited-style-name="Visited_20_Internet_20_Link">percidae</text:a>, <text:a xlink:type="simple" xlink:href="https://c3voc.de/wiki/people:marudor" text:style-name="Internet_20_link" text:visited-style-name="Visited_20_Internet_20_Link">marudor</text:a>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people:percidae" text:style-name="Internet_20_link" text:visited-style-name="Visited_20_Internet_20_Link">percidae</text:a>    </text:p>
          </table:table-cell>
        </table:table-row>
      </table:table>
      <text:p text:style-name="Text_20_body">== Zeitplan für wichtige Stichtage</text:p>
      <text:p text:style-name="Text_20_body">siehe auch <text:a xlink:type="simple" xlink:href="https://orga.cccv.de/doku/31c3/termine" text:style-name="Internet_20_link" text:visited-style-name="Visited_20_Internet_20_Link">https://orga.cccv.de/doku/31c3/termine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um*                                  </text:p>
          </table:table-cell>
          <table:table-cell office:value-type="string" table:style-name="tableheader">
            <text:p text:style-name="Table_20_Heading"> Beschreibu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Verantwortlich              </text:p>
          </table:table-cell>
        </table:table-row>
        <table:table-row>
          <table:table-cell office:value-type="string" table:style-name="tablecell">
            <text:p text:style-name="tablealignleft"> 23.09.                                  </text:p>
          </table:table-cell>
          <table:table-cell office:value-type="string" table:style-name="tablecell">
            <text:p text:style-name="tablealignleft"> <text:span text:style-name="del">Termin für Kickoff finden und kommunizieren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ücksprache mit PL zu den Räumen bzw. Or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del">erste Kontanktaufnahme mit Verantwortlichen am Veranstaltungsort</text:span>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ndi                        </text:p>
          </table:table-cell>
        </table:table-row>
        <table:table-row>
          <table:table-cell office:value-type="string" table:style-name="tablecell">
            <text:p text:style-name="tablealignleft"> 06.10.                                  </text:p>
          </table:table-cell>
          <table:table-cell office:value-type="string" table:style-name="tablecell">
            <text:p text:style-name="tablealignleft"> <text:span text:style-name="del">Kickoff-Treffen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.10.                                  </text:p>
          </table:table-cell>
          <table:table-cell office:value-type="string" table:style-name="tablecell">
            <text:p text:style-name="tablealignleft"> <text:span text:style-name="del">Anforderungsseite + Installationsmedium für CDN vorbereiten</text:span>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31c3:cdn" text:style-name="Internet_20_link" text:visited-style-name="Visited_20_Internet_20_Link">CDN</text:a>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del">CDN-Hardware bei Hosteurope anfragen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31c3:cdn" text:style-name="Internet_20_link" text:visited-style-name="Visited_20_Internet_20_Link">CDN</text:a>            </text:p>
          </table:table-cell>
        </table:table-row>
        <table:table-row>
          <table:table-cell office:value-type="string" table:style-name="tablecell">
            <text:p text:style-name="tablealignleft"> 02.11.                                  </text:p>
          </table:table-cell>
          <table:table-cell office:value-type="string" table:style-name="tablecell">
            <text:p text:style-name="tablealignleft"> Mailing für CDN-Server (Hetzner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31c3:cdn" text:style-name="Internet_20_link" text:visited-style-name="Visited_20_Internet_20_Link">CDN</text:a>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etzwerkanforderungen an das NOC kommunizieren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31c3:op" text:style-name="Internet_20_link" text:visited-style-name="Visited_20_Internet_20_Link">op</text:a>                 </text:p>
          </table:table-cell>
        </table:table-row>
        <table:table-row>
          <table:table-cell office:value-type="string" table:style-name="tablecell">
            <text:p text:style-name="tablealignleft"> Mitte November                          </text:p>
          </table:table-cell>
          <table:table-cell office:value-type="string" table:style-name="tablecell">
            <text:p text:style-name="tablealignleft"> Raumfrage klär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.11.                                  </text:p>
          </table:table-cell>
          <table:table-cell office:value-type="string" table:style-name="tablecell">
            <text:p text:style-name="tablealignleft"> Content - Finale Benachrichtigung der Speaker über Zu /Absagen → in dieser Mail sollten schon die Anforderungen an die Speaker stehen (Digitaler Ausgang bevorzugt, ggf. selbst passende Adapter auf HDMI oder DVI mitbringen, Sonderanforderungen wie Kamera für Hardware-Demo, besondere Anschlüsse via Composite Video o.ä.)  <text:a xlink:type="simple" xlink:href="https://video.pads.ccc.de/annahme-text-block" text:style-name="Internet_20_link" text:visited-style-name="Visited_20_Internet_20_Link">p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.12.                                  </text:p>
          </table:table-cell>
          <table:table-cell office:value-type="string" table:style-name="tablecell">
            <text:p text:style-name="tablealignleft"> Artwork für Streaming-Webseite und Overlays besorgen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31c3:website" text:style-name="Internet_20_link" text:visited-style-name="Visited_20_Internet_20_Link">website</text:a>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eriennummern für Versicherung der Projektleitung schicken (oder spätestens bei Versand)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eise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itzmöbel für die Regie anmeld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del">1. WE im Dezember</text:span>28.-30.11.  </text:p>
          </table:table-cell>
          <table:table-cell office:value-type="string" table:style-name="tablecell">
            <text:p text:style-name="tablealignleft"> Geeken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.12.                                  </text:p>
          </table:table-cell>
          <table:table-cell office:value-type="string" table:style-name="tablecell">
            <text:p text:style-name="tablealignleft"> Konzept + Prototyp für Streamingwebseit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31c3:web" text:style-name="Internet_20_link" text:visited-style-name="Visited_20_Internet_20_Link">web</text:a>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ummy Streamingwebseite deploy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31c3:web" text:style-name="Internet_20_link" text:visited-style-name="Visited_20_Internet_20_Link">web</text:a>, <text:a xlink:type="simple" xlink:href="https://c3voc.de/wiki/31c3:cdn" text:style-name="Internet_20_link" text:visited-style-name="Visited_20_Internet_20_Link">cdn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ardware auf Hardwareliste vollständig vorhanden?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ücksprache mit Programmteam über mögliche remote speaker oder Problemfälle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Basis-Deployment aller vor Ort Systeme vorhanden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esign für pre-rol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“no record” und Pauseneinspielung erstell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.12.                                  </text:p>
          </table:table-cell>
          <table:table-cell office:value-type="string" table:style-name="tablecell">
            <text:p text:style-name="tablealignleft"> Prüfen ob Streaming-Server ausreichen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Beginn CDN-Bootup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31c3:cdn" text:style-name="Internet_20_link" text:visited-style-name="Visited_20_Internet_20_Link">CDN</text:a>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VOC-Hardware vollständig und transportierbar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ücksprachen mit den Lounge-Leuten für Streams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.12.                                  </text:p>
          </table:table-cell>
          <table:table-cell office:value-type="string" table:style-name="tablecell">
            <text:p text:style-name="tablealignleft"> Seite im Besucherwiki vorbereit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.12. &gt;23:00 Uhr                       </text:p>
          </table:table-cell>
          <table:table-cell office:value-type="string" table:style-name="tablecell">
            <text:p text:style-name="tablealignleft"> Party!!1!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astListParagraph_List_20_1_Content_First">sollte <text:span text:style-name="Emphasis">bis</text:span> zu diesem Datum passiert se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3::21:17</meta:creation-date>
    <dc:creator>Generated</dc:creator>
    <dc:date>2026-08-07T23::21:17</dc:date>
    <dc:language>en-US</dc:language>
    <meta:editing-cycles>1</meta:editing-cycles>
    <meta:editing-duration>PT0S</meta:editing-duration>
    <dc:title>events:31c3</dc:title>
  </office:meta>
</office:document-meta>
</file>