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web"/><text:bookmark-start text:name="__RefHeading___c3_-_webseite_player_1"/><text:bookmark-start text:name="c3_-_webseite_player"/>31C3 - Webseite/Player<text:bookmark-end text:name="__RefHeading___c3_-_webseite_player_1"/><text:bookmark-end text:name="c3_-_webseite_player"/></text:h>
      <text:h text:style-name="Heading_20_2" text:outline-level="2"><text:bookmark-start text:name="__RefHeading___must-have_2"/><text:bookmark-start text:name="must-have"/>Must-Have<text:bookmark-end text:name="__RefHeading___must-have_2"/><text:bookmark-end text:name="must-have"/></text:h>
      <text:list text:style-name="List_20_1" text:continue-numbering="false">
        <text:list-item>
          <text:p text:style-name="List_20_1_Content_First">4 Räume</text:p>
        </text:list-item>
        <text:list-item>
          <text:p text:style-name="List_20_1_Content">2 Sprachen</text:p>
        </text:list-item>
        <text:list-item>
          <text:p text:style-name="List_20_1_Content">3 Videoqualitäten (LQ, HQ, HD) - eventuell fällt LQ noch weg</text:p>
          <text:list text:style-name="List_20_1">
            <text:list-item>
              <text:p text:style-name="List_20_1_Content">WebM Decoding Probleme</text:p>
              <text:list text:style-name="List_20_1">
                <text:list-item>
                  <text:p text:style-name="List_20_1_Content">Testfile: <text:a xlink:type="simple" xlink:href="https://code.google.com/p/stream-m/downloads/detail?name=univac.webm&amp;can=2&amp;q=" text:style-name="Internet_20_link" text:visited-style-name="Visited_20_Internet_20_Link">https://code.google.com/p/stream-m/downloads/detail?name=univac.webm&amp;can=2&amp;q=</text:a></text:p>
                </text:list-item>
              </text:list>
            </text:list-item>
            <text:list-item>
              <text:p text:style-name="List_20_1_Content">in Browsern &amp; auf Devices testen</text:p>
            </text:list-item>
            <text:list-item>
              <text:p text:style-name="List_20_1_Content">Flash gerne nach unten Ranken</text:p>
            </text:list-item>
          </text:list>
        </text:list-item>
        <text:list-item>
          <text:p text:style-name="List_20_1_Content">Audio-Only Stream</text:p>
        </text:list-item>
        <text:list-item>
          <text:p text:style-name="List_20_1_Content">Slide-Only Stream (mjpeg) mit separatem Audio-Only Stream</text:p>
        </text:list-item>
        <text:list-item>
          <text:p text:style-name="List_20_1_Content">Audio-Only Stream für Lounge &amp; Sendezentrum</text:p>
        </text:list-item>
        <text:list-item>
          <text:p text:style-name="List_20_1_Content">Bewerben auf <text:a xlink:type="simple" xlink:href="http://media.ccc.de/" text:style-name="Internet_20_link" text:visited-style-name="Visited_20_Internet_20_Link">http://media.ccc.de/</text:a></text:p>
        </text:list-item>
        <text:list-item>
          <text:p text:style-name="List_20_1_Content_Last">Einbinden auf der Homepage (Kontakt: nexus)</text:p>
        </text:list-item>
      </text:list>
      <text:h text:style-name="Heading_20_2" text:outline-level="2"><text:bookmark-start text:name="__RefHeading___nice-to-have_3"/><text:bookmark-start text:name="nice-to-have"/>Nice-to-Have<text:bookmark-end text:name="__RefHeading___nice-to-have_3"/><text:bookmark-end text:name="nice-to-have"/></text:h>
      <text:list text:style-name="List_20_1" text:continue-numbering="false">
        <text:list-item>
          <text:p text:style-name="List_20_1_Content_First">Einbettung des aktuellen Programmausschnittes</text:p>
        </text:list-item>
        <text:list-item>
          <text:p text:style-name="List_20_1_Content">Was in den anderen Räumen läuft</text:p>
        </text:list-item>
        <text:list-item>
          <text:p text:style-name="List_20_1_Content">Einbettung IRC-Chat</text:p>
        </text:list-item>
        <text:list-item>
          <text:p text:style-name="List_20_1_Content">Einbetting Fragen-Quorum-System</text:p>
          <text:list text:style-name="List_20_1">
            <text:list-item>
              <text:p text:style-name="List_20_1_Content">z.B. sowas wie <text:a xlink:type="simple" xlink:href="http://www.osqa.net/" text:style-name="Internet_20_link" text:visited-style-name="Visited_20_Internet_20_Link">http://www.osqa.net/</text:a></text:p>
            </text:list-item>
            <text:list-item>
              <text:p text:style-name="List_20_1_Content">man müsste für jeden Talk ein eigenes Fragen-Forum haben</text:p>
            </text:list-item>
          </text:list>
        </text:list-item>
        <text:list-item>
          <text:p text:style-name="List_20_1_Content">Einbettung der Live-<text:a xlink:type="simple" xlink:href="https://c3voc.de/wiki/events:31c3:subtitles" text:style-name="Internet_20_link" text:visited-style-name="Visited_20_Internet_20_Link">31C3 - Untertitel</text:a>, Schnittstelle zu klären</text:p>
        </text:list-item>
        <text:list-item>
          <text:p text:style-name="List_20_1_Content">Player auf <text:a xlink:type="simple" xlink:href="http://media.ccc.de/" text:style-name="Internet_20_link" text:visited-style-name="Visited_20_Internet_20_Link">http://media.ccc.de/</text:a></text:p>
        </text:list-item>
        <text:list-item>
          <text:p text:style-name="List_20_1_Content">Event bei hängendem Stream irgendwo hin hängen</text:p>
        </text:list-item>
        <text:list-item>
          <text:p text:style-name="List_20_1_Content">Relive-Player (zurückspielen im Livestream)</text:p>
          <text:list text:style-name="List_20_1">
            <text:list-item>
              <text:p text:style-name="List_20_1_Content">Geht auf $iDevice aber nicht in VLC und im Browser → Prüfen</text:p>
            </text:list-item>
            <text:list-item>
              <text:p text:style-name="List_20_1_Content_Last">Sync des Relive-Players zur Programm-Anzeige</text:p>
            </text:list-item>
          </text:list>
        </text:list-item>
      </text:list>
      <text:h text:style-name="Heading_20_2" text:outline-level="2"><text:bookmark-start text:name="__RefHeading___technik_4"/><text:bookmark-start text:name="technik"/>Technik<text:bookmark-end text:name="__RefHeading___technik_4"/><text:bookmark-end text:name="technik"/></text:h>
      <text:list text:style-name="List_20_1" text:continue-numbering="false">
        <text:list-item>
          <text:p text:style-name="List_20_1_Content_First">Code vom letzten Jahr und von einigen Events im Verlauf des Jahres: <text:a xlink:type="simple" xlink:href="https://github.com/voc/frontends" text:style-name="Internet_20_link" text:visited-style-name="Visited_20_Internet_20_Link">https://github.com/voc/frontends</text:a></text:p>
        </text:list-item>
        <text:list-item>
          <text:p text:style-name="List_20_1_Content">bisher eingesetzte Technik: ruby/nanoc – es wäre aber mit Sicherheit keiner böse, wenn das Teil abgelöst würde ;)</text:p>
        </text:list-item>
        <text:list-item>
          <text:p text:style-name="List_20_1_Content">Use what you can best</text:p>
          <text:list text:style-name="List_20_1">
            <text:list-item>
              <text:p text:style-name="List_20_1_Content_Last">Ich glaube niemand hätte was gegen ne PHP-Lösung oder ein C++-cgi-bin oder was mit django – so lange sich einer kümmert und das Teil vor und während des Kongresses pfleg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9::20:37</meta:creation-date>
    <dc:creator>Generated</dc:creator>
    <dc:date>2026-07-29T09::20:37</dc:date>
    <dc:language>en-US</dc:language>
    <meta:editing-cycles>1</meta:editing-cycles>
    <meta:editing-duration>PT0S</meta:editing-duration>
    <dc:title>events:31c3:web</dc:title>
  </office:meta>
</office:document-meta>
</file>