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31c3:cdn"/><text:bookmark-start text:name="__RefHeading___c3_-_streaming_cdn_1"/><text:bookmark-start text:name="c3_-_streaming_cdn"/>31C3 - Streaming CDN<text:bookmark-end text:name="__RefHeading___c3_-_streaming_cdn_1"/><text:bookmark-end text:name="c3_-_streaming_cdn"/></text:h>
      <text:list text:style-name="List_20_1" text:continue-numbering="false">
        <text:list-item>
          <text:p text:style-name="List_20_1_Content_First"><text:a xlink:type="simple" xlink:href="https://c3voc.de/wiki/31c3:cdn:unterstuetzung" text:style-name="Internet_20_link" text:visited-style-name="Visited_20_Internet_20_Link">Unterstützung</text:a></text:p>
          <text:list text:style-name="List_20_1">
            <text:list-item>
              <text:p text:style-name="List_20_1_Content"> <text:a xlink:type="simple" xlink:href="https://c3voc.de/wiki/31c3:cdn:unterstuetzung:en" text:style-name="Internet_20_link" text:visited-style-name="Visited_20_Internet_20_Link">Unterstützung (en)</text:a></text:p>
            </text:list-item>
            <text:list-item>
              <text:p text:style-name="List_20_1_Content"> <text:a xlink:type="simple" xlink:href="https://c3voc.de/wiki/intern:31c3:cdn" text:style-name="Internet_20_link" text:visited-style-name="Visited_20_Internet_20_Link">CDN-Beschreibung</text:a></text:p>
            </text:list-item>
          </text:list>
          <text:p text:style-name="Text_20_body">== Feedback vom 30c3</text:p>
          <text:list text:style-name="List_20_1">
            <text:list-item>
              <text:p text:style-name="List_20_1_Content"> nginx-rtmp mit hls lief besser als erwartet</text:p>
            </text:list-item>
            <text:list-item>
              <text:p text:style-name="List_20_1_Content"> icecast mit webm/mp3/opus lief wie erwartet</text:p>
              <text:list text:style-name="List_20_1">
                <text:list-item>
                  <text:p text:style-name="List_20_1_Content"> 700 bis 1000 Leute waren auf diesen Streams</text:p>
                </text:list-item>
                <text:list-item>
                  <text:p text:style-name="List_20_1_Content"> macht Sinn das weiter zu machen</text:p>
                </text:list-item>
              </text:list>
            </text:list-item>
            <text:list-item>
              <text:p text:style-name="List_20_1_Content"> RR-Liste etwas zu groß</text:p>
            </text:list-item>
            <text:list-item>
              <text:p text:style-name="List_20_1_Content"> DNS allgemein eher komisch, wollen wir nächstes Jahr komplett selbst machen</text:p>
            </text:list-item>
            <text:list-item>
              <text:p text:style-name="List_20_1_Content"> Statistiken</text:p>
              <text:list text:style-name="List_20_1">
                <text:list-item>
                  <text:p text:style-name="List_20_1_Content"> hat grundsätzlich an Stellen gezählt, hätte aber vorher besser geplant und getestet werden müssen</text:p>
                </text:list-item>
                <text:list-item>
                  <text:p text:style-name="List_20_1_Content"> Bedarf an mögliche Patches für mehrere Worker/HLS Zählungen kamen erst zu spät</text:p>
                </text:list-item>
              </text:list>
            </text:list-item>
            <text:list-item>
              <text:p text:style-name="List_20_1_Content"> Rückmeldungen</text:p>
              <text:list text:style-name="List_20_1">
                <text:list-item>
                  <text:p text:style-name="List_20_1_Content"> meistens positiv/keine, Ausfälle an kritischen Punkten (zu Beginn, HLS ohne Ton etc. und später zu Hacker Jeopardy) haben aber zur einem eher instabilen Eindruck nach außen geführt</text:p>
                </text:list-item>
                <text:list-item>
                  <text:p text:style-name="List_20_1_Content"> wirklich stabil lief das alles erst am Tag 2 nachdem wir mit dem NOC packet loss debugged hatten (war auf jeden Fall zu spät)</text:p>
                </text:list-item>
              </text:list>
            </text:list-item>
            <text:list-item>
              <text:p text:style-name="List_20_1_Content"> HLS doch lieber auch mit mehr als 10 Minuten zurückspulen bauen</text:p>
              <text:list text:style-name="List_20_1">
                <text:list-item>
                  <text:p text:style-name="List_20_1_Content"> ggf. extra Relay Kisten mit mehr Speicher</text:p>
                </text:list-item>
              </text:list>
            </text:list-item>
            <text:list-item>
              <text:p text:style-name="List_20_1_Content"> CDN-Image</text:p>
              <text:list text:style-name="List_20_1">
                <text:list-item>
                  <text:p text:style-name="List_20_1_Content"> Server Images waren schon ganz nett, das nächste mal die Benachrichtigung aber eher nicht via Mail sondern z.B. via HTTP</text:p>
                </text:list-item>
                <text:list-item>
                  <text:p text:style-name="List_20_1_Content"> Mehr Treiber, Netboot-Fähig auch vom USB Stick</text:p>
                </text:list-item>
                <text:list-item>
                  <text:p text:style-name="List_20_1_Content"> Auch nachfragen bevor die Platte platt gemacht werden soll</text:p>
                </text:list-item>
              </text:list>
            </text:list-item>
          </text:list>
          <text:p text:style-name="LastListParagraph_Text_20_body"><text:a xlink:type="simple" xlink:href="https://video.pads.ccc.de/30c3-postmortem" text:style-name="Internet_20_link" text:visited-style-name="Visited_20_Internet_20_Link">vgl.</text:a></text:p>
        </text:list-item>
      </text:list>
      <text:h text:style-name="Heading_20_2" text:outline-level="2"><text:bookmark-start text:name="__RefHeading___moegliche_ziele_fuer_den_31c3_im_vergleich_zum_30c3_2"/><text:bookmark-start text:name="moegliche_ziele_fuer_den_31c3_im_vergleich_zum_30c3"/>Mögliche Ziele für den 31c3 im Vergleich zum 30C3<text:bookmark-end text:name="__RefHeading___moegliche_ziele_fuer_den_31c3_im_vergleich_zum_30c3_2"/><text:bookmark-end text:name="moegliche_ziele_fuer_den_31c3_im_vergleich_zum_30c3"/></text:h>
      <text:list text:style-name="List_20_1" text:continue-numbering="false">
        <text:list-item>
          <text:p text:style-name="List_20_1_Content_First"><text:span text:style-name="Emphasis">alle</text:span> öffentlichen Dienste auch per IPv6 anbieten</text:p>
          <text:list text:style-name="List_20_1">
            <text:list-item>
              <text:p text:style-name="List_20_1_Content"> adaptive HLS Stream der automatisch – je nach Bandbreite –, Audio only, Audio+Slides, Video LQ, Video HQ, Video HD durchschaltet.</text:p>
            </text:list-item>
            <text:list-item>
              <text:p text:style-name="List_20_1_Content"> siehe auch Protokolle der allgemeinen Treffen</text:p>
            </text:list-item>
          </text:list>
          <text:p text:style-name="LastListParagraph_Text_20_body">== Installer-Image<text:a xlink:type="simple" xlink:href="http://c3voc.de/share/31c3/relay/" text:style-name="Internet_20_link" text:visited-style-name="Visited_20_Internet_20_Link">http://c3voc.de/share/31c3/relay/</text:a></text:p>
        </text:list-item>
      </text:list>
      <text:h text:style-name="Heading_20_2" text:outline-level="2"><text:bookmark-start text:name="__RefHeading___bandbreitenbedarf_3"/><text:bookmark-start text:name="bandbreitenbedarf"/>Bandbreitenbedarf<text:bookmark-end text:name="__RefHeading___bandbreitenbedarf_3"/><text:bookmark-end text:name="bandbreitenbedarf"/></text:h>
      <text:h text:style-name="Heading_20_3" text:outline-level="3"><text:bookmark-start text:name="__RefHeading___video_4"/><text:bookmark-start text:name="video"/>Video<text:bookmark-end text:name="__RefHeading___video_4"/><text:bookmark-end text:name="video"/></text:h>
      <text:p text:style-name="Preformatted_20_Text">2x<text:s text:c="3"/>1mbit H264 HQ<text:line-break/>2x<text:s text:c="3"/>1mbit WebM<text:line-break/><text:s text:c="3"/>----------------<text:line-break/><text:s text:c="5"/>~ 5Mbit * 4 = 20Mbit pro edge relay</text:p>
      <text:h text:style-name="Heading_20_3" text:outline-level="3"><text:bookmark-start text:name="__RefHeading___audio_5"/><text:bookmark-start text:name="audio"/>Audio<text:bookmark-end text:name="__RefHeading___audio_5"/><text:bookmark-end text:name="audio"/></text:h>
      <text:p text:style-name="Preformatted_20_Text">2x 128kbit Mp3<text:line-break/>2x 96kbit<text:s text:c="2"/>Opus<text:line-break/><text:s text:c="2"/>--------------<text:line-break/><text:s text:c="3"/>~ 0.5 Mbit * 4 = 2Mbit</text:p>
      <text:h text:style-name="Heading_20_3" text:outline-level="3"><text:bookmark-start text:name="__RefHeading___hd_6"/><text:bookmark-start text:name="hd"/>HD<text:bookmark-end text:name="__RefHeading___hd_6"/><text:bookmark-end text:name="hd"/></text:h>
      <text:p text:style-name="Preformatted_20_Text">2x 3Mbit H264 (geschätzt)<text:line-break/><text:s text:c="3"/>------------<text:line-break/><text:s text:c="3"/>~ 6Mbit * 1 = 6Mbit</text:p>
      <text:h text:style-name="Heading_20_3" text:outline-level="3"><text:bookmark-start text:name="__RefHeading___rtmp_7"/><text:bookmark-start text:name="rtmp"/>RTMP<text:bookmark-end text:name="__RefHeading___rtmp_7"/><text:bookmark-end text:name="rtmp"/></text:h>
      <text:p text:style-name="Preformatted_20_Text">2x 3Mbit H264<text:line-break/>2x 1mbit H264 HQ<text:line-break/><text:s text:c="3"/>---------------<text:line-break/><text:s text:c="3"/>~ 8Mbit * 5 = 40Mbit pro edge relay</text:p>
      <text:h text:style-name="Heading_20_3" text:outline-level="3"><text:bookmark-start text:name="__RefHeading___icecast_8"/><text:bookmark-start text:name="icecast"/>Icecast<text:bookmark-end text:name="__RefHeading___icecast_8"/><text:bookmark-end text:name="icecast"/></text:h>
      <text:p text:style-name="Preformatted_20_Text">2x 3Mbit<text:s text:c="3"/>Webm<text:line-break/>2x 1mbit<text:s text:c="3"/>WebM<text:line-break/>2x 128kbit Mp3<text:line-break/>2x 96kbit<text:s text:c="2"/>Opus<text:line-break/><text:s text:c="3"/>---------------<text:line-break/><text:s text:c="3"/>6Mbit + 2Mbit + 0.5 * 5 = 43Mbit pro edge rela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31c3:cdn</dc:title>
  </office:meta>
</office:document-meta>
</file>