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1c3:cdn:unterstuetzung"/><text:bookmark-start text:name="__RefHeading___c3_cdn-unterstuetzung_1"/><text:bookmark-start text:name="c3_cdn-unterstuetzung"/>31c3 CDN-Unterstützung<text:bookmark-end text:name="__RefHeading___c3_cdn-unterstuetzung_1"/><text:bookmark-end text:name="c3_cdn-unterstuetzung"/></text:h>
      <text:p text:style-name="Text_20_body">Damit wir auch in diesem Jahr die Außenwelt des Kongresses mit Live-Streams der Vorträge versorgen können, benötigen wir Eure Unterstützung!</text:p>
      <text:p text:style-name="Text_20_body">Support benötigen wir im Breich <text:a xlink:type="simple" xlink:href="#__RefHeading___streaming-relays_3" text:style-name="Local_20_link" text:visited-style-name="Visited_20_Local_20_Link">Live-Streaming</text:a> und <text:a xlink:type="simple" xlink:href="#__RefHeading___recording-mirrors_6" text:style-name="Local_20_link" text:visited-style-name="Visited_20_Local_20_Link">Bereitstellung der Releases</text:a>.</text:p>
      <text:h text:style-name="Heading_20_2" text:outline-level="2"><text:bookmark-start text:name="__RefHeading___aufgabenbereiche_2"/><text:bookmark-start text:name="aufgabenbereiche"/>Aufgabenbereiche<text:bookmark-end text:name="__RefHeading___aufgabenbereiche_2"/><text:bookmark-end text:name="aufgabenbereiche"/></text:h>
      <text:h text:style-name="Heading_20_3" text:outline-level="3"><text:bookmark-start text:name="__RefHeading___streaming-relays_3"/><text:bookmark-start text:name="streaming-relays"/>Streaming-Relays<text:bookmark-end text:name="__RefHeading___streaming-relays_3"/><text:bookmark-end text:name="streaming-relays"/></text:h>
      <text:p text:style-name="Text_20_body">Wird für die Verteilung der Live-Streams verwendet. Hauptsächlich benötigen wir hier Systeme mit viel Netzwerkbandbreite um am Ende die erwarteten 6000 Zuschauer bedienen zu können. Da wir dieses Jahr alle Säle in FullHD streamen werden und damit die Anzahl von Zuschauern, die von einem Server versorgt werden können deutlich sinkt, planen wir im Vergleich zu letztem Jahr ein größeres CDN aufzubauen. Um zusätzliche Server-Resourcen sind wir dieses Jahr daher besonders dankbar.</text:p>
      <text:p text:style-name="Text_20_body">Wir benötigen die entsprechenden Systeme gerne so früh wie möglich, spätestens aber am <text:span text:style-name="Strong_20_Emphasis">15. Dezember 2014</text:span>, bis zum <text:span text:style-name="Strong_20_Emphasis">30. Dezember</text:span>. Last erzeugen werden sie im Zeitraum vom <text:span text:style-name="Strong_20_Emphasis">27. bis zum 30. Dezember</text:span>.</text:p>
      <text:h text:style-name="Heading_20_4" text:outline-level="4"><text:bookmark-start text:name="__RefHeading___hardware_4"/><text:bookmark-start text:name="hardware"/>Hardware<text:bookmark-end text:name="__RefHeading___hardware_4"/><text:bookmark-end text:name="hardware"/></text:h>
      <text:p text:style-name="Text_20_body">Egal ob ihr virtuelle Ressourcen oder reale Hardware zur Verfügung stellen könnt, haben wir folgende Mindestanforderungen an die bereitgestellten Systeme:</text:p>
      <text:list text:style-name="List_20_1" text:continue-numbering="false">
        <text:list-item>
          <text:p text:style-name="List_20_1_Content_First">2 CPU-Cores</text:p>
          <text:list text:style-name="List_20_1">
            <text:list-item>
              <text:p text:style-name="List_20_1_Content"> 2GB Ram</text:p>
            </text:list-item>
            <text:list-item>
              <text:p text:style-name="List_20_1_Content"> 1 GBit Netzwerkinterface mit IPv4 und IPv6 Konnektivität</text:p>
            </text:list-item>
            <text:list-item>
              <text:p text:style-name="List_20_1_Content"> 100GB Festplatte</text:p>
            </text:list-item>
          </text:list>
          <text:p text:style-name="LastListParagraph_Text_20_body">==== Netzwerk</text:p>
        </text:list-item>
      </text:list>
      <text:p text:style-name="Text_20_body">Am einfachsten ist es, wenn der Relay nicht noch extern gefirewalled wird und wir das lokal selbst handhaben können. Sollte eure Netzwerkinfrastruktur ein Whitelisting allerdings erzwingen müssen auf den folgenden Ports eingehende TCP-Verbindungen gestattet sein:</text:p>
      <text:list text:style-name="List_20_1" text:continue-numbering="false">
        <text:list-item>
          <text:p text:style-name="List_20_1_Content_First"> 22 (SSH)</text:p>
        </text:list-item>
        <text:list-item>
          <text:p text:style-name="List_20_1_Content"> 80 (HTTP)</text:p>
        </text:list-item>
        <text:list-item>
          <text:p text:style-name="List_20_1_Content"> 1395 (RTMP)</text:p>
        </text:list-item>
        <text:list-item>
          <text:p text:style-name="List_20_1_Content_Last"> 8000 (Icecast)</text:p>
        </text:list-item>
      </text:list>
      <text:h text:style-name="Heading_20_4" text:outline-level="4"><text:bookmark-start text:name="__RefHeading___software_5"/><text:bookmark-start text:name="software"/>Software<text:bookmark-end text:name="__RefHeading___software_5"/><text:bookmark-end text:name="software"/></text:h>
      <text:p text:style-name="Text_20_body">Wir haben <text:a xlink:type="simple" xlink:href="https://c3voc.de/share/31c3/relay/" text:style-name="Internet_20_link" text:visited-style-name="Visited_20_Internet_20_Link">ein Installations-Medium</text:a> vorbereitet, das ein angepasstes System auf Eurer Hardware/VM installiert. Dieses erhaltet ihr, sobald wir mit euch die Rahmenbedingungen für den Relay abgesteckt haben. Die Installation funktioniert vollautomatisch, wenn die Netzwerkkonfiguration per DHCP erfolgen kann, ansonsten fragt der Installer nach einer IP-Adresse. <text:span text:style-name="Strong_20_Emphasis">Im Automatik-Modus wird für die Partitionierung die erste gefundene Festplatte – ohne weitere Nachfrage – vollständig verwendet und neu formatiert.</text:span> Soft-Raid Konfigurationen müssen während der Installation manuell vorgenommen werden. Meldet euch in solchen Fällen oder wenn bei der Installation ein Fehler auftritt bitte bei uns unter <text:a xlink:type="simple" xlink:href="mailto:31c3-cdn@c3voc.de" text:style-name="Internet_20_link" text:visited-style-name="Visited_20_Internet_20_Link">31c3-cdn@c3voc.de</text:a>.</text:p>
      <text:h text:style-name="Heading_20_3" text:outline-level="3"><text:bookmark-start text:name="__RefHeading___recording-mirrors_6"/><text:bookmark-start text:name="recording-mirrors"/>Recording-Mirrors<text:bookmark-end text:name="__RefHeading___recording-mirrors_6"/><text:bookmark-end text:name="recording-mirrors"/></text:h>
      <text:p text:style-name="Text_20_body">Die fertigen Releases der Vorträge werden in diesem Jahr wieder direkt auf <text:a xlink:type="simple" xlink:href="http://media.ccc.de" text:style-name="Internet_20_link" text:visited-style-name="Visited_20_Internet_20_Link">http://media.ccc.de</text:a> veröffentlichen und dort weiterverbreitet.</text:p>
      <text:list text:style-name="List_20_1" text:continue-numbering="false">
        <text:list-item>
          <text:p text:style-name="List_20_1_Content_First">Verteilung via HTTP</text:p>
          <text:list text:style-name="List_20_1">
            <text:list-item>
              <text:p text:style-name="List_20_1_Content"> bis zu 200GB freier Platz für den 31C3, ca. 2TB als vollständiger <text:a xlink:type="simple" xlink:href="ftp://ftp.ccc.de" text:style-name="Internet_20_link" text:visited-style-name="Visited_20_Internet_20_Link">ftp.ccc.de</text:a> Mirror</text:p>
            </text:list-item>
            <text:list-item>
              <text:p text:style-name="List_20_1_Content"> 500 MBit Netzwerkanbindung</text:p>
            </text:list-item>
            <text:list-item>
              <text:p text:style-name="List_20_1_Content"> Synchronisation via rsync</text:p>
            </text:list-item>
            <text:list-item>
              <text:p text:style-name="List_20_1_Content"> Kontrolle des Mirror ebenfalls über rsync, rsyncd muss installiert sein, mirrorbrain optional</text:p>
            </text:list-item>
            <text:list-item>
              <text:p text:style-name="List_20_1_Content"> Konfigurierte Mime-Types für mp4,mp3,ogg,ogv,webm</text:p>
            </text:list-item>
          </text:list>
          <text:p text:style-name="Text_20_body">Wir brauchen also:</text:p>
          <text:list text:style-name="List_20_1">
            <text:list-item>
              <text:p text:style-name="List_20_1_Content"> HTTP Url des Mirrors</text:p>
            </text:list-item>
            <text:list-item>
              <text:p text:style-name="List_20_1_Content"> Rsync, read-only Zugang <text:a xlink:type="simple" xlink:href="rsync://user:pass@mirror.edu/31c3" text:style-name="Internet_20_link" text:visited-style-name="Visited_20_Internet_20_Link">rsync://user:pass@mirror.edu/31c3</text:a></text:p>
            </text:list-item>
            <text:list-item>
              <text:p text:style-name="List_20_1_Content"> ggf. FTP Url des Mirrors</text:p>
            </text:list-item>
            <text:list-item>
              <text:p text:style-name="List_20_1_Content"> Email des Ansprechpartners</text:p>
            </text:list-item>
          </text:list>
          <text:p text:style-name="LastListParagraph_Text_20_body">== FAQ
=== Wird unser Name / Logo in den Recordings auftauchen?</text:p>
        </text:list-item>
      </text:list>
      <text:p text:style-name="Text_20_body">Das ist leider nicht möglich. Wir werden euch jedoch (wenn gewünscht) dankend auf unserer Unterstützer-Seite erwähnen und auch nochmals in unserem Review-Post auf events.ccc.de darauf verweisen.</text:p>
      <text:h text:style-name="Heading_20_2" text:outline-level="2"><text:bookmark-start text:name="__RefHeading___kontakt_7"/><text:bookmark-start text:name="kontakt"/>Kontakt<text:bookmark-end text:name="__RefHeading___kontakt_7"/><text:bookmark-end text:name="kontakt"/></text:h>
      <text:p text:style-name="Text_20_body">Solltet Ihr Fragen haben oder uns direkt erreichen müssen, könnt ihr uns auf folgende Wege kontaktieren:</text:p>
      <text:list text:style-name="List_20_1" text:continue-numbering="false">
        <text:list-item>
          <text:p text:style-name="List_20_1_Content_First">Via IRC im <text:a xlink:type="simple" xlink:href="http://hackint.eu/" text:style-name="Internet_20_link" text:visited-style-name="Visited_20_Internet_20_Link">Hackint</text:a> Channel <text:a xlink:type="simple" xlink:href="irc://irc.hackint.org/voc" text:style-name="Internet_20_link" text:visited-style-name="Visited_20_Internet_20_Link">#voc</text:a></text:p>
        </text:list-item>
        <text:list-item>
          <text:p text:style-name="List_20_1_Content">Email: <text:span text:style-name="Source_20_Text">31c3-cdn@c3voc.de</text:span></text:p>
        </text:list-item>
        <text:list-item>
          <text:p text:style-name="List_20_1_Content_Last">Direkt an <text:a xlink:type="simple" xlink:href="https://c3voc.de/wiki/people:meise" text:style-name="Internet_20_link" text:visited-style-name="Visited_20_Internet_20_Link">meise</text:a>, <text:a xlink:type="simple" xlink:href="https://c3voc.de/wiki/people:florolf" text:style-name="Internet_20_link" text:visited-style-name="Visited_20_Internet_20_Link">florolf</text:a>, <text:a xlink:type="simple" xlink:href="https://c3voc.de/wiki/people:derpeter" text:style-name="Internet_20_link" text:visited-style-name="Visited_20_Internet_20_Link">derpeter</text:a>, <text:a xlink:type="simple" xlink:href="https://c3voc.de/wiki/people:florob" text:style-name="Internet_20_link" text:visited-style-name="Visited_20_Internet_20_Link">floro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1c3:cdn:unterstuetzung</dc:title>
  </office:meta>
</office:document-meta>
</file>