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31c3:cdn:unterstuetzung:en"/><text:bookmark-start text:name="__RefHeading___c3_cdn-support_1"/><text:bookmark-start text:name="c3_cdn-support"/>31C3 CDN-Support<text:bookmark-end text:name="__RefHeading___c3_cdn-support_1"/><text:bookmark-end text:name="c3_cdn-support"/></text:h>
      <text:p text:style-name="Text_20_body">Just as last year the C3-VOC is looking forward to your support for the upcoming congress, helping us to provide the outside world of the Congress with live streams from lectures and events of the 31C3!</text:p>
      <text:p text:style-name="Text_20_body">The topics you could help us out most are Live-Streaming and Providing Releases.</text:p>
      <text:h text:style-name="Heading_20_2" text:outline-level="2"><text:bookmark-start text:name="__RefHeading___topics_2"/><text:bookmark-start text:name="topics"/>Topics<text:bookmark-end text:name="__RefHeading___topics_2"/><text:bookmark-end text:name="topics"/></text:h>
      <text:h text:style-name="Heading_20_3" text:outline-level="3"><text:bookmark-start text:name="__RefHeading___streaming_relays_3"/><text:bookmark-start text:name="streaming_relays"/>Streaming Relays<text:bookmark-end text:name="__RefHeading___streaming_relays_3"/><text:bookmark-end text:name="streaming_relays"/></text:h>
      <text:p text:style-name="Text_20_body">The Streaming Relays are used for the distribution of live streams. Mainly we need here systems with lots and lots of network bandwidth to be able to serve the expected 6000 spectators. Since we will stream all rooms in FullHD this year and thus the number of viewers that can be handled from a single server drops significantly, we plan to build, compared to last year, an even larger CDN. For additional server resources, we are therefore particularly grateful this year.</text:p>
      <text:p text:style-name="Text_20_body">Access to the appropriate systems is required as early as possible, but not later than <text:span text:style-name="Strong_20_Emphasis">15th December 2014</text:span> and until <text:span text:style-name="Strong_20_Emphasis">30th December 2014</text:span>. They will generate noteworthy load between <text:span text:style-name="Strong_20_Emphasis">27th and 30th December</text:span>.</text:p>
      <text:h text:style-name="Heading_20_4" text:outline-level="4"><text:bookmark-start text:name="__RefHeading___hardware_4"/><text:bookmark-start text:name="hardware"/>Hardware<text:bookmark-end text:name="__RefHeading___hardware_4"/><text:bookmark-end text:name="hardware"/></text:h>
      <text:p text:style-name="Text_20_body">Whether you can provide virtual or real hardware resources, we have the following minimum requirements for the deployed systems: </text:p>
      <text:list text:style-name="List_20_1" text:continue-numbering="false">
        <text:list-item>
          <text:p text:style-name="List_20_1_Content_First">2 CPU cores</text:p>
          <text:list text:style-name="List_20_1">
            <text:list-item>
              <text:p text:style-name="List_20_1_Content"> 2GB Ram</text:p>
            </text:list-item>
            <text:list-item>
              <text:p text:style-name="List_20_1_Content"> 1 GBit network interface with IPv4 and IPv6 connectivity</text:p>
            </text:list-item>
            <text:list-item>
              <text:p text:style-name="List_20_1_Content"> 100GB hard drive</text:p>
            </text:list-item>
          </text:list>
          <text:p text:style-name="Text_20_body">==== NetworkIt is easiest if the relay is not firewalled externally and we can handle that locally ourselfs. If your network infrastructure requires a whitelisting, at least the following ports must allow incoming TCP connections:</text:p>
          <text:list text:style-name="List_20_1">
            <text:list-item>
              <text:p text:style-name="List_20_1_Content"> 22 (SSH) </text:p>
            </text:list-item>
            <text:list-item>
              <text:p text:style-name="List_20_1_Content"> 80 (HTTP) </text:p>
            </text:list-item>
            <text:list-item>
              <text:p text:style-name="List_20_1_Content"> 1395 (RTMP) </text:p>
            </text:list-item>
            <text:list-item>
              <text:p text:style-name="List_20_1_Content"> 8000 (Icecast) </text:p>
            </text:list-item>
          </text:list>
          <text:p text:style-name="LastListParagraph_Text_20_body">==== SoftwareWe have <text:a xlink:type="simple" xlink:href="https://c3voc.de/share/31c3/relay/" text:style-name="Internet_20_link" text:visited-style-name="Visited_20_Internet_20_Link">an installation medium</text:a> prepared that installs an adapted system on your hardware / VM. You will receive this as soon as we have agreed upon the requirements of your Relay. The installation is fully automated, if the network configuration can be done via DHCP, otherwise the installer asks for an IP address.<text:span text:style-name="Strong_20_Emphasis">In automatic the first disk found will be partitioned and - without further question - completely formatted.</text:span> Soft-Raid configurations require manual interaction during the installations. Please contact us at <text:a xlink:type="simple" xlink:href="mailto:31c3-cdn@c3voc.de" text:style-name="Internet_20_link" text:visited-style-name="Visited_20_Internet_20_Link">31c3-cdn@c3voc.de</text:a> in such a case or in case other issues occur during installation.</text:p>
        </text:list-item>
      </text:list>
      <text:h text:style-name="Heading_20_3" text:outline-level="3"><text:bookmark-start text:name="__RefHeading___recording_mirrors_5"/><text:bookmark-start text:name="recording_mirrors"/>Recording mirrors<text:bookmark-end text:name="__RefHeading___recording_mirrors_5"/><text:bookmark-end text:name="recording_mirrors"/></text:h>
      <text:p text:style-name="Text_20_body">The final releases of the lectures will this year again be published directly to <text:a xlink:type="simple" xlink:href="http://media.ccc.de" text:style-name="Internet_20_link" text:visited-style-name="Visited_20_Internet_20_Link">http://media.ccc.de</text:a> and distributed from there.</text:p>
      <text:list text:style-name="List_20_1" text:continue-numbering="false">
        <text:list-item>
          <text:p text:style-name="List_20_1_Content_First">Distribution via HTTP</text:p>
          <text:list text:style-name="List_20_1">
            <text:list-item>
              <text:p text:style-name="List_20_1_Content"> Up to 200GB of free space for the 31C3, about 2TB as a complete <text:a xlink:type="simple" xlink:href="ftp://ftp.ccc.de" text:style-name="Internet_20_link" text:visited-style-name="Visited_20_Internet_20_Link">ftp.ccc.de</text:a> Mirror </text:p>
            </text:list-item>
            <text:list-item>
              <text:p text:style-name="List_20_1_Content"> 500 MBit network connection </text:p>
            </text:list-item>
            <text:list-item>
              <text:p text:style-name="List_20_1_Content"> Synchronization via rsync </text:p>
            </text:list-item>
            <text:list-item>
              <text:p text:style-name="List_20_1_Content"> Remote-Control of the Mirror via rsync, rsyncd must be installed, mirrorbrain is optional</text:p>
            </text:list-item>
            <text:list-item>
              <text:p text:style-name="List_20_1_Content"> Configured mime type for mp4, mp3, ogg, ogv and webm </text:p>
            </text:list-item>
          </text:list>
          <text:p text:style-name="Text_20_body">We also need from you: </text:p>
          <text:list text:style-name="List_20_1">
            <text:list-item>
              <text:p text:style-name="List_20_1_Content"> HTTP url of the Mirror</text:p>
            </text:list-item>
            <text:list-item>
              <text:p text:style-name="List_20_1_Content"> Rsync, read-only access <text:a xlink:type="simple" xlink:href="rsync://user:pass@mirror.edu/31c3" text:style-name="Internet_20_link" text:visited-style-name="Visited_20_Internet_20_Link">rsync://user:pass@mirror.edu/31c3</text:a> </text:p>
            </text:list-item>
            <text:list-item>
              <text:p text:style-name="List_20_1_Content"> If applicable - FTP url of the Mirror</text:p>
            </text:list-item>
            <text:list-item>
              <text:p text:style-name="List_20_1_Content"> Email of a contact person </text:p>
            </text:list-item>
          </text:list>
          <text:p text:style-name="LastListParagraph_Text_20_body">== FAQ
=== Will our name / logo appear in the Recordings? Unfortunately this is not possible. We will, however (if which so) gratefully mention you on our supporters page and also present your name/logo in our review post on events.ccc.de.</text:p>
        </text:list-item>
      </text:list>
      <text:h text:style-name="Heading_20_2" text:outline-level="2"><text:bookmark-start text:name="__RefHeading___contact_6"/><text:bookmark-start text:name="contact"/>Contact<text:bookmark-end text:name="__RefHeading___contact_6"/><text:bookmark-end text:name="contact"/></text:h>
      <text:p text:style-name="Text_20_body">Should you have questions or need to reach us directly, you can contact us on following ways:</text:p>
      <text:list text:style-name="Numbering_20_1" text:continue-numbering="false">
        <text:list-item>
          <text:p text:style-name="Numbering_20_1_Content_First"> Via IRC in <text:a xlink:type="simple" xlink:href="http://hackint.eu/" text:style-name="Internet_20_link" text:visited-style-name="Visited_20_Internet_20_Link">Hackint</text:a> Channel <text:a xlink:type="simple" xlink:href="irc://irc.hackint.org/voc" text:style-name="Internet_20_link" text:visited-style-name="Visited_20_Internet_20_Link">#voc</text:a> </text:p>
        </text:list-item>
        <text:list-item>
          <text:p text:style-name="Numbering_20_1_Content"> Email: <text:span text:style-name="Source_20_Text">31c3-cdn@c3voc.de</text:span></text:p>
        </text:list-item>
        <text:list-item>
          <text:p text:style-name="Numbering_20_1_Content_Last"> Personally to <text:a xlink:type="simple" xlink:href="https://c3voc.de/wiki/people:meise" text:style-name="Internet_20_link" text:visited-style-name="Visited_20_Internet_20_Link">meise</text:a>, <text:a xlink:type="simple" xlink:href="https://c3voc.de/wiki/people:florolf" text:style-name="Internet_20_link" text:visited-style-name="Visited_20_Internet_20_Link">florolf</text:a>, <text:a xlink:type="simple" xlink:href="https://c3voc.de/wiki/people:derpeter" text:style-name="Internet_20_link" text:visited-style-name="Visited_20_Internet_20_Link">derpeter</text:a>, <text:a xlink:type="simple" xlink:href="https://c3voc.de/wiki/people:florob" text:style-name="Internet_20_link" text:visited-style-name="Visited_20_Internet_20_Link">florob</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31c3:cdn:unterstuetzung:en</dc:title>
  </office:meta>
</office:document-meta>
</file>