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1c3:av:abstimmung_av_treffen"/><text:bookmark-start text:name="__RefHeading___abstimmungnaechstes_saalav_treffen_1"/><text:bookmark-start text:name="abstimmungnaechstes_saalav_treffen"/>= Abstimmung: Nächstes SaalAV Treffen<text:bookmark-end text:name="__RefHeading___abstimmungnaechstes_saalav_treffen_1"/><text:bookmark-end text:name="abstimmungnaechstes_saalav_treffen"/></text:h>
      <text:h text:style-name="Heading_20_2" text:outline-level="2"><text:bookmark-start text:name="__RefHeading___abstimmung1._saalav_treffen_war2014-10-23_2"/><text:bookmark-start text:name="abstimmung1._saalav_treffen_war2014-10-23"/>Abstimmung: 1. SaalAV Treffen (war: 2014-10-23)<text:bookmark-end text:name="__RefHeading___abstimmung1._saalav_treffen_war2014-10-23_2"/><text:bookmark-end text:name="abstimmung1._saalav_treffen_war2014-10-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av:abstimmung_av_treffen</dc:title>
  </office:meta>
</office:document-meta>
</file>