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abstimmung-wochentag-mumble-treffen"/><text:bookmark-start text:name="__RefHeading___abstimmungwochentag_fuer_regelmaessige_mumble-treffen_1"/><text:bookmark-start text:name="abstimmungwochentag_fuer_regelmaessige_mumble-treffen"/>Abstimmung: Wochentag für regelmäßige mumble-Treffen<text:bookmark-end text:name="__RefHeading___abstimmungwochentag_fuer_regelmaessige_mumble-treffen_1"/><text:bookmark-end text:name="abstimmungwochentag_fuer_regelmaessige_mumble-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1::28:59</meta:creation-date>
    <dc:creator>Generated</dc:creator>
    <dc:date>2026-08-02T11::28:59</dc:date>
    <dc:language>en-US</dc:language>
    <meta:editing-cycles>1</meta:editing-cycles>
    <meta:editing-duration>PT0S</meta:editing-duration>
    <dc:title>events:31c3:abstimmung-wochentag-mumble-treffen</dc:title>
  </office:meta>
</office:document-meta>
</file>