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1c3:abstimmung-wochentag-mumble-treffen"/><text:bookmark-start text:name="__RefHeading___abstimmungwochentag_fuer_regelmaessige_mumble-treffen_1"/><text:bookmark-start text:name="abstimmungwochentag_fuer_regelmaessige_mumble-treffen"/>Abstimmung: Wochentag für regelmäßige mumble-Treffen<text:bookmark-end text:name="__RefHeading___abstimmungwochentag_fuer_regelmaessige_mumble-treffen_1"/><text:bookmark-end text:name="abstimmungwochentag_fuer_regelmaessige_mumble-treff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1c3:abstimmung-wochentag-mumble-treffen</dc:title>
  </office:meta>
</office:document-meta>
</file>