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recording-fixes"/><text:bookmark-start text:name="__RefHeading___recording_fixes_remarks_1"/><text:bookmark-start text:name="recording_fixes_remarks"/>Recording fixes / remarks<text:bookmark-end text:name="__RefHeading___recording_fixes_remarks_1"/><text:bookmark-end text:name="recording_fixes_remarks"/></text:h>
      <text:h text:style-name="Heading_20_2" text:outline-level="2"><text:bookmark-start text:name="__RefHeading___doppelte_videos_2"/><text:bookmark-start text:name="doppelte_videos"/>Doppelte videos<text:bookmark-end text:name="__RefHeading___doppelte_videos_2"/><text:bookmark-end text:name="doppelte_videos"/></text:h>
      <text:list text:style-name="List_20_1" text:continue-numbering="false">
        <text:list-item>
          <text:p text:style-name="LastListParagraph_List_20_1_Content_First"> 30c3-5293-en-de-Dead<text:span text:style-name="Emphasis">Man</text:span>Edition<text:span text:style-name="Emphasis">h264-hq.mp4 * 30c3-5293-de-en-Dead</text:span>Man<text:span text:style-name="Emphasis">Edition</text:span>h264-hq.mp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recording-fixes</dc:title>
  </office:meta>
</office:document-meta>
</file>