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pp"/><text:bookmark-start text:name="__RefHeading___c3_recording_postprocessing_1"/><text:bookmark-start text:name="c3_recording_postprocessing"/>30c3 Recording / Postprocessing<text:bookmark-end text:name="__RefHeading___c3_recording_postprocessing_1"/><text:bookmark-end text:name="c3_recording_postprocessing"/></text:h>
      <text:h text:style-name="Heading_20_2" text:outline-level="2"><text:bookmark-start text:name="__RefHeading___recording_2"/><text:bookmark-start text:name="recording"/>Recording<text:bookmark-end text:name="__RefHeading___recording_2"/><text:bookmark-end text:name="recording"/></text:h>
      <text:h text:style-name="Heading_20_3" text:outline-level="3"><text:bookmark-start text:name="__RefHeading___saal_1_3"/><text:bookmark-start text:name="saal_1"/>Saal 1<text:bookmark-end text:name="__RefHeading___saal_1_3"/><text:bookmark-end text:name="saal_1"/></text:h>
      <text:list text:style-name="List_20_1" text:continue-numbering="false">
        <text:list-item>
          <text:p text:style-name="List_20_1_Content_First"> HD and SD fallback recording done on “ron” (linux server) using decklink capture-cards</text:p>
        </text:list-item>
        <text:list-item>
          <text:p text:style-name="List_20_1_Content"> ffmpeg 2.1.1 with patches to enable native decklink support</text:p>
        </text:list-item>
        <text:list-item>
          <text:p text:style-name="List_20_1_Content"> filter: deinterlace, denoise</text:p>
        </text:list-item>
        <text:list-item>
          <text:p text:style-name="List_20_1_Content"> vcodec: MPEG 2 I-Frame only</text:p>
        </text:list-item>
        <text:list-item>
          <text:p text:style-name="List_20_1_Content"> acodec: AAC</text:p>
        </text:list-item>
        <text:list-item>
          <text:p text:style-name="List_20_1_Content"> container: MPEG TS</text:p>
        </text:list-item>
        <text:list-item>
          <text:p text:style-name="List_20_1_Content"> segmenting every 30s for use with <text:a xlink:type="simple" xlink:href="http://subversion.fem.tu-ilmenau.de/repository/cccongress/trunk/tools/fuse-ts/" text:style-name="Internet_20_link" text:visited-style-name="Visited_20_Internet_20_Link">fuse-ts</text:a></text:p>
        </text:list-item>
        <text:list-item>
          <text:p text:style-name="List_20_1_Content_Last"> rsync push to filer (“brisky”)</text:p>
        </text:list-item>
      </text:list>
      <text:h text:style-name="Heading_20_3" text:outline-level="3"><text:bookmark-start text:name="__RefHeading___saal_2_6_g_4"/><text:bookmark-start text:name="saal_2_6_g"/>Saal 2, 6, G<text:bookmark-end text:name="__RefHeading___saal_2_6_g_4"/><text:bookmark-end text:name="saal_2_6_g"/></text:h>
      <text:list text:style-name="List_20_1" text:continue-numbering="false">
        <text:list-item>
          <text:p text:style-name="List_20_1_Content_First"> recording done using dv-sink on encoder cubes</text:p>
        </text:list-item>
        <text:list-item>
          <text:p text:style-name="List_20_1_Content"> codec: raw dv</text:p>
        </text:list-item>
        <text:list-item>
          <text:p text:style-name="List_20_1_Content"> segmenting every 180s for use with <text:a xlink:type="simple" xlink:href="http://subversion.fem.tu-ilmenau.de/repository/cccongress/trunk/tools/fuse-vdv/" text:style-name="Internet_20_link" text:visited-style-name="Visited_20_Internet_20_Link">fuse-vdv</text:a></text:p>
        </text:list-item>
        <text:list-item>
          <text:p text:style-name="List_20_1_Content_Last"> rsync push to filer (“event storage”)</text:p>
        </text:list-item>
      </text:list>
      <text:h text:style-name="Heading_20_4" text:outline-level="4"><text:bookmark-start text:name="__RefHeading___schnitt_howto_5"/><text:bookmark-start text:name="schnitt_howto"/>Schnitt Howto<text:bookmark-end text:name="__RefHeading___schnitt_howto_5"/><text:bookmark-end text:name="schnitt_howto"/></text:h>
      <text:list text:style-name="List_20_1" text:continue-numbering="false">
        <text:list-item>
          <text:p text:style-name="List_20_1_Content_First">Vorarbeit:</text:p>
          <text:list text:style-name="List_20_1">
            <text:list-item>
              <text:p text:style-name="List_20_1_Content"> Requires: glusterfs-client Version 3.3.x und KDEnlive</text:p>
            </text:list-item>
            <text:list-item>
              <text:p text:style-name="List_20_1_Content"> Credentials: Login auf tracker.fem.tu-ilmenau.de → texec, jabber <text:span text:style-name="Source_20_Text">j.jeising@jabber.ccc.de</text:span></text:p>
            </text:list-item>
            <text:list-item>
              <text:p text:style-name="List_20_1_Content"> Datenzugriff über Netz (SD): <text:span text:style-name="Source_20_Text">mkdir -p /opt/crs/fuse ; mount.glusterfs 10.73.0.2:/crs-fuse /opt/crs/fuse</text:span></text:p>
            </text:list-item>
          </text:list>
          <text:list text:style-name="List_20_1">
            <text:list-item>
              <text:p text:style-name="List_20_1_Content"> pro Lecture:</text:p>
              <text:list text:style-name="List_20_1">
                <text:list-item>
                  <text:p text:style-name="List_20_1_Content"> Im Tracker in Übersicht (Tipp: Filter “Cutting”) zu schneidenden Vortrag suchen</text:p>
                </text:list-item>
                <text:list-item>
                  <text:p text:style-name="List_20_1_Content"> auf cut drücken</text:p>
                </text:list-item>
                <text:list-item>
                  <text:p text:style-name="List_20_1_Content"> 4-stellige Fahrplan-ID merken</text:p>
                </text:list-item>
                <text:list-item>
                  <text:p text:style-name="List_20_1_Content"> in KDEnlive die <text:span text:style-name="Source_20_Text">/opt/crs/fuse/1234/project.kdenlive</text:span> öffnen</text:p>
                </text:list-item>
                <text:list-item>
                  <text:p text:style-name="List_20_1_Content"> Anfang und Ende vom Vortrag suchen</text:p>
                  <text:list text:style-name="List_20_1">
                    <text:list-item>
                      <text:p text:style-name="List_20_1_Content"> mit der Maus auf den Rand des “Balkens” gehen, es sollte ein grüner Pfeil auftauchen - mit diesem Pfeil den Balken auf die gewünschte Länge zusammenschieben</text:p>
                    </text:list-item>
                    <text:list-item>
                      <text:p text:style-name="List_20_1_Content"> es gibt ein Snap am aktuellen Marker</text:p>
                    </text:list-item>
                    <text:list-item>
                      <text:p text:style-name="List_20_1_Content"> NICHT den Vortrag auf der Timeline verschieben!</text:p>
                    </text:list-item>
                  </text:list>
                </text:list-item>
                <text:list-item>
                  <text:p text:style-name="List_20_1_Content"> Prüfen, ob A/V sync ist</text:p>
                </text:list-item>
                <text:list-item>
                  <text:p text:style-name="List_20_1_Content"> Sprache merken</text:p>
                </text:list-item>
                <text:list-item>
                  <text:p text:style-name="List_20_1_Content"> im Tracker die real gehörte Sprache aus Dropdown auswählen und “Finish” klicken</text:p>
                </text:list-item>
              </text:list>
            </text:list-item>
          </text:list>
          <text:h text:style-name="Heading_20_4" text:outline-level="4"><text:bookmark-start text:name="__RefHeading___checking_howto_6"/><text:bookmark-start text:name="checking_howto"/>Checking Howto<text:bookmark-end text:name="__RefHeading___checking_howto_6"/><text:bookmark-end text:name="checking_howto"/></text:h>
          <text:list text:style-name="List_20_1">
            <text:list-item>
              <text:p text:style-name="List_20_1_Content"> für SD: mountpoint </text:p>
              <text:p text:style-name="Preformatted_20_Text">smb://10.73.0.2/video/CRS/encoded</text:p>
            </text:list-item>
            <text:list-item>
              <text:p text:style-name="List_20_1_Content"> im Tracker Tickets suchen (über Filter-Button “Release”), die einen “Check”-Button haben</text:p>
            </text:list-item>
            <text:list-item>
              <text:p text:style-name="List_20_1_Content"> Check-Button drücken</text:p>
            </text:list-item>
            <text:list-item>
              <text:p text:style-name="List_20_1_Content"> Video anschauen:</text:p>
              <text:list text:style-name="List_20_1">
                <text:list-item>
                  <text:p text:style-name="List_20_1_Content"> Vor- und Abspann dran?</text:p>
                </text:list-item>
                <text:list-item>
                  <text:p text:style-name="List_20_1_Content"> beide Kanäle da? (Links/Rechts)</text:p>
                </text:list-item>
                <text:list-item>
                  <text:p text:style-name="List_20_1_Content"> bei Übersetzung: beide Audiospuren da?</text:p>
                </text:list-item>
                <text:list-item>
                  <text:p text:style-name="List_20_1_Content"> Metadaten: Speaker, Titel korrekt?</text:p>
                </text:list-item>
                <text:list-item>
                  <text:p text:style-name="List_20_1_Content"> vor- und zurückspulen funzt?</text:p>
                </text:list-item>
                <text:list-item>
                  <text:p text:style-name="List_20_1_Content"> Vortrag ist in voller Länge drin?</text:p>
                </text:list-item>
                <text:list-item>
                  <text:p text:style-name="List_20_1_Content"> der richtige Vortrag?</text:p>
                </text:list-item>
              </text:list>
            </text:list-item>
            <text:list-item>
              <text:p text:style-name="List_20_1_Content"> wenn alles gut, dann button “finish…” drücken und nächstes Video machen</text:p>
            </text:list-item>
            <text:list-item>
              <text:p text:style-name="List_20_1_Content_Last"> wenn Fehler auftritt, dann den unteren Haken setzen und prägnanten Kommentar eingeb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pp</dc:title>
  </office:meta>
</office:document-meta>
</file>