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:hardware"/><text:bookmark-start text:name="__RefHeading___c3_hardware_1"/><text:bookmark-start text:name="c3_hardware"/>30C3 Hardware<text:bookmark-end text:name="__RefHeading___c3_hardware_1"/><text:bookmark-end text:name="c3_hardware"/></text:h>
      <text:h text:style-name="Heading_20_4" text:outline-level="4"><text:bookmark-start text:name="__RefHeading___saal_1_2"/><text:bookmark-start text:name="saal_1"/>Saal 1<text:bookmark-end text:name="__RefHeading___saal_1_2"/><text:bookmark-end text:name="saal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         </text:p>
          </table:table-cell>
          <table:table-cell office:value-type="string" table:style-name="tableheader">
            <text:p text:style-name="Table_20_Heading"> Bezeichnung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scher                                           </text:p>
          </table:table-cell>
          <table:table-cell office:value-type="string" table:style-name="tablecell">
            <text:p text:style-name="tablealignleft">  Panasonic AG-HMX100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framegrabber" text:style-name="Internet_20_link" text:visited-style-name="Visited_20_Internet_20_Link">Framegrabber</text:a>                    </text:p>
          </table:table-cell>
          <table:table-cell office:value-type="string" table:style-name="tablecell">
            <text:p text:style-name="tablealignleft"> Epiphan VGADVI Broadcaster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</text:a>                              </text:p>
          </table:table-cell>
          <table:table-cell office:value-type="string" table:style-name="tablecell">
            <text:p text:style-name="tablealignleft"> Eigenbau-Blackbox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cams" text:style-name="Internet_20_link" text:visited-style-name="Visited_20_Internet_20_Link">Kamera 1</text:a>                                </text:p>
          </table:table-cell>
          <table:table-cell office:value-type="string" table:style-name="tablecell">
            <text:p text:style-name="tablealignleft"> Panasonic AG-AC160AEJ                                    </text:p>
          </table:table-cell>
        </table:table-row>
        <table:table-row>
          <table:table-cell office:value-type="string" table:style-name="tablecell">
            <text:p text:style-name="tablealignleft"> Kamera 2                                          </text:p>
          </table:table-cell>
          <table:table-cell office:value-type="string" table:style-name="tablecell">
            <text:p text:style-name="tablealignleft"> Panasonic HPX371                                 </text:p>
          </table:table-cell>
        </table:table-row>
        <table:table-row>
          <table:table-cell office:value-type="string" table:style-name="tablecell">
            <text:p text:style-name="tablealignleft"> Kamera 3 (mobil)                                  </text:p>
          </table:table-cell>
          <table:table-cell office:value-type="string" table:style-name="tablecell">
            <text:p text:style-name="tablealignleft"> Panasonic HPX250                                 </text:p>
          </table:table-cell>
        </table:table-row>
      </table:table>
      <text:h text:style-name="Heading_20_4" text:outline-level="4"><text:bookmark-start text:name="__RefHeading___saal_2_3"/><text:bookmark-start text:name="saal_2"/>Saal 2<text:bookmark-end text:name="__RefHeading___saal_2_3"/><text:bookmark-end text:name="saal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zeichn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mixer" text:style-name="Internet_20_link" text:visited-style-name="Visited_20_Internet_20_Link">Mischer</text:a> </text:p>
          </table:table-cell>
          <table:table-cell office:value-type="string" table:style-name="tablecell">
            <text:p text:style-name="tablealignleft"> Lenovo T430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framegrabber" text:style-name="Internet_20_link" text:visited-style-name="Visited_20_Internet_20_Link">Framegrabber</text:a> </text:p>
          </table:table-cell>
          <table:table-cell office:value-type="string" table:style-name="tablecell">
            <text:p text:style-name="tablealignleft"> Epiphan VGADVI Broadcas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</text:a> </text:p>
          </table:table-cell>
          <table:table-cell office:value-type="string" table:style-name="tablecell">
            <text:p text:style-name="tablealignleft"> Eigenbau-Blackb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cams" text:style-name="Internet_20_link" text:visited-style-name="Visited_20_Internet_20_Link">Kamera 1</text:a>  </text:p>
          </table:table-cell>
          <table:table-cell office:value-type="string" table:style-name="tablecell">
            <text:p text:style-name="tablealignleft"> Panasonic AG-AC160AEJ </text:p>
          </table:table-cell>
        </table:table-row>
        <table:table-row>
          <table:table-cell office:value-type="string" table:style-name="tablecell">
            <text:p text:style-name="tablealignleft"> Kamera 2 </text:p>
          </table:table-cell>
          <table:table-cell office:value-type="string" table:style-name="tablecell">
            <text:p text:style-name="tablealignleft"> Panasonic HPX250 </text:p>
          </table:table-cell>
        </table:table-row>
      </table:table>
      <text:h text:style-name="Heading_20_4" text:outline-level="4"><text:bookmark-start text:name="__RefHeading___saal_g_4"/><text:bookmark-start text:name="saal_g"/>Saal G<text:bookmark-end text:name="__RefHeading___saal_g_4"/><text:bookmark-end text:name="saal_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zeichn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mixer" text:style-name="Internet_20_link" text:visited-style-name="Visited_20_Internet_20_Link">Mischer</text:a> </text:p>
          </table:table-cell>
          <table:table-cell office:value-type="string" table:style-name="tablecell">
            <text:p text:style-name="tablealignleft"> Lenovo T43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framegrabber" text:style-name="Internet_20_link" text:visited-style-name="Visited_20_Internet_20_Link">Framegrabber</text:a> </text:p>
          </table:table-cell>
          <table:table-cell office:value-type="string" table:style-name="tablecell">
            <text:p text:style-name="tablealignleft"> Epiphan VGADVI Broadcas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</text:a> </text:p>
          </table:table-cell>
          <table:table-cell office:value-type="string" table:style-name="tablecell">
            <text:p text:style-name="tablealignleft"> Eigenbau-Blackb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cams" text:style-name="Internet_20_link" text:visited-style-name="Visited_20_Internet_20_Link">Kamera 1</text:a> </text:p>
          </table:table-cell>
          <table:table-cell office:value-type="string" table:style-name="tablecell">
            <text:p text:style-name="tablealignleft"> Panasonic AG-AC160AEJ </text:p>
          </table:table-cell>
        </table:table-row>
        <table:table-row>
          <table:table-cell office:value-type="string" table:style-name="tablecell">
            <text:p text:style-name="tablealignleft"> Kamera 2 </text:p>
          </table:table-cell>
          <table:table-cell office:value-type="string" table:style-name="tablecell">
            <text:p text:style-name="tablealignleft"> Panasonic HPX250 </text:p>
          </table:table-cell>
        </table:table-row>
      </table:table>
      <text:h text:style-name="Heading_20_4" text:outline-level="4"><text:bookmark-start text:name="__RefHeading___saal_6_5"/><text:bookmark-start text:name="saal_6"/>Saal 6<text:bookmark-end text:name="__RefHeading___saal_6_5"/><text:bookmark-end text:name="saal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zeichn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mixer" text:style-name="Internet_20_link" text:visited-style-name="Visited_20_Internet_20_Link">Mischer</text:a> </text:p>
          </table:table-cell>
          <table:table-cell office:value-type="string" table:style-name="tablecell">
            <text:p text:style-name="tablealignleft"> Lenovo T43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framegrabber" text:style-name="Internet_20_link" text:visited-style-name="Visited_20_Internet_20_Link">Framegrabber</text:a> </text:p>
          </table:table-cell>
          <table:table-cell office:value-type="string" table:style-name="tablecell">
            <text:p text:style-name="tablealignleft"> Epiphan VGADVI Broadcas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</text:a> </text:p>
          </table:table-cell>
          <table:table-cell office:value-type="string" table:style-name="tablecell">
            <text:p text:style-name="tablealignleft"> Eigenbau-Blackb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cams" text:style-name="Internet_20_link" text:visited-style-name="Visited_20_Internet_20_Link">Kamera 1</text:a> </text:p>
          </table:table-cell>
          <table:table-cell office:value-type="string" table:style-name="tablecell">
            <text:p text:style-name="tablealignleft"> Panasonic AG-AC160AEJ </text:p>
          </table:table-cell>
        </table:table-row>
        <table:table-row>
          <table:table-cell office:value-type="string" table:style-name="tablecell">
            <text:p text:style-name="tablealignleft"> Kamera 2 </text:p>
          </table:table-cell>
          <table:table-cell office:value-type="string" table:style-name="tablecell">
            <text:p text:style-name="tablealignleft"> Panasonic HPX250 </text:p>
          </table:table-cell>
        </table:table-row>
      </table:table>
      <text:h text:style-name="Heading_20_4" text:outline-level="4"><text:bookmark-start text:name="__RefHeading___workshop_mobil_6"/><text:bookmark-start text:name="workshop_mobil"/>Workshop (mobil)<text:bookmark-end text:name="__RefHeading___workshop_mobil_6"/><text:bookmark-end text:name="workshop_mobi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         </text:p>
          </table:table-cell>
          <table:table-cell office:value-type="string" table:style-name="tableheader">
            <text:p text:style-name="Table_20_Heading"> Bezeichnung                                              </text:p>
          </table:table-cell>
        </table:table-row>
        <table:table-row>
          <table:table-cell office:value-type="string" table:style-name="tablecell">
            <text:p text:style-name="tablealignleft"> Kamera                                            </text:p>
          </table:table-cell>
          <table:table-cell office:value-type="string" table:style-name="tablecell">
            <text:p text:style-name="tablealignleft"> Panasonic HPX371                                 </text:p>
          </table:table-cell>
        </table:table-row>
      </table:table>
      <text:h text:style-name="Heading_20_4" text:outline-level="4"><text:bookmark-start text:name="__RefHeading___colo_7"/><text:bookmark-start text:name="colo"/>Colo<text:bookmark-end text:name="__RefHeading___colo_7"/><text:bookmark-end text:name="col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zeichn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vent-server" text:style-name="Internet_20_link" text:visited-style-name="Visited_20_Internet_20_Link">Server</text:a> </text:p>
          </table:table-cell>
          <table:table-cell office:value-type="string" table:style-name="tablecell">
            <text:p text:style-name="tablealignleft"> N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vent-storage" text:style-name="Internet_20_link" text:visited-style-name="Visited_20_Internet_20_Link">Server</text:a> </text:p>
          </table:table-cell>
          <table:table-cell office:value-type="string" table:style-name="tablecell">
            <text:p text:style-name="tablealignleft"> Stor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vent-server" text:style-name="Internet_20_link" text:visited-style-name="Visited_20_Internet_20_Link">Server</text:a> </text:p>
          </table:table-cell>
          <table:table-cell office:value-type="string" table:style-name="tablecell">
            <text:p text:style-name="tablealignleft"> USA </text:p>
          </table:table-cell>
        </table:table-row>
      </table:table>
      <text:list text:style-name="List_20_1" text:continue-numbering="false">
        <text:list-item>
          <text:p text:style-name="List_20_1_Content_First"><text:a xlink:type="simple" xlink:href="https://video.pads.ccc.de/meeting-2013-10-28" text:style-name="Internet_20_link" text:visited-style-name="Visited_20_Internet_20_Link">Hardware FeM</text:a> → <text:span text:style-name="">orange</text:span></text:p>
          <text:list text:style-name="List_20_1">
            <text:list-item>
              <text:p text:style-name="List_20_1_Content_Last"> <text:a xlink:type="simple" xlink:href="https://c3voc.de/wiki/intern:inventar" text:style-name="Internet_20_link" text:visited-style-name="Visited_20_Internet_20_Link">Hardware VO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hardware</dc:title>
  </office:meta>
</office:document-meta>
</file>