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0c3:cdn:unterstuetzung"/><text:bookmark-start text:name="__RefHeading___c3_cdn-unterstuetzung_1"/><text:bookmark-start text:name="c3_cdn-unterstuetzung"/>30c3 CDN-Unterstützung<text:bookmark-end text:name="__RefHeading___c3_cdn-unterstuetzung_1"/><text:bookmark-end text:name="c3_cdn-unterstuetzung"/></text:h>
      <text:p text:style-name="Text_20_body">Damit wir auch in diesem Jahr die Außenwelt des Kongresses mit Live-Streams der Vorträge versorgen können, benötigen wir Eure Unterstützung!</text:p>
      <text:p text:style-name="Text_20_body">Support benötigen wir im Breich <text:a xlink:type="simple" xlink:href="#__RefHeading___streaming-relays_3" text:style-name="Local_20_link" text:visited-style-name="Visited_20_Local_20_Link">Live-Streaming</text:a> und <text:a xlink:type="simple" xlink:href="#__RefHeading___recording-mirrors_6" text:style-name="Local_20_link" text:visited-style-name="Visited_20_Local_20_Link">Bereitstellung der Releases</text:a>.</text:p>
      <text:h text:style-name="Heading_20_2" text:outline-level="2"><text:bookmark-start text:name="__RefHeading___aufgabenbereiche_2"/><text:bookmark-start text:name="aufgabenbereiche"/>Aufgabenbereiche<text:bookmark-end text:name="__RefHeading___aufgabenbereiche_2"/><text:bookmark-end text:name="aufgabenbereiche"/></text:h>
      <text:h text:style-name="Heading_20_3" text:outline-level="3"><text:bookmark-start text:name="__RefHeading___streaming-relays_3"/><text:bookmark-start text:name="streaming-relays"/>Streaming-Relays<text:bookmark-end text:name="__RefHeading___streaming-relays_3"/><text:bookmark-end text:name="streaming-relays"/></text:h>
      <text:p text:style-name="Text_20_body">Wird für die Verteilung der Live-Streams verwendet. Hauptsächlich benötigen wir hier Systeme mit viel Netzwerkbandbreite um am Ende die erwarteten 6000 Zuschauer bedienen zu können.</text:p>
      <text:p text:style-name="Text_20_body">Wir benötigen die entsprechenden Systeme gerne so früh wie möglich, spätestens aber am <text:span text:style-name="Strong_20_Emphasis">15. Dezember 2013</text:span>, bis zum <text:span text:style-name="Strong_20_Emphasis">30. Dezember</text:span>. Last erzeugen werden sie im Zeitraum vom <text:span text:style-name="Strong_20_Emphasis">27. bis zum 30. Dezember</text:span>.</text:p>
      <text:h text:style-name="Heading_20_4" text:outline-level="4"><text:bookmark-start text:name="__RefHeading___hardware_4"/><text:bookmark-start text:name="hardware"/>Hardware<text:bookmark-end text:name="__RefHeading___hardware_4"/><text:bookmark-end text:name="hardware"/></text:h>
      <text:p text:style-name="Text_20_body">Egal ob ihr virtuelle Ressourcen oder reale Hardware zur Verfügung stellen könnt, haben wir folgende Mindestanforderungen an die bereitgestellten Systeme:</text:p>
      <text:list text:style-name="List_20_1" text:continue-numbering="false">
        <text:list-item>
          <text:p text:style-name="List_20_1_Content_First">2 CPU-Cores</text:p>
          <text:list text:style-name="List_20_1">
            <text:list-item>
              <text:p text:style-name="List_20_1_Content"> 2GB Ram</text:p>
            </text:list-item>
            <text:list-item>
              <text:p text:style-name="List_20_1_Content"> 1 GBit Netzwerkinterface</text:p>
            </text:list-item>
            <text:list-item>
              <text:p text:style-name="List_20_1_Content"> 100GB Festplatte</text:p>
            </text:list-item>
          </text:list>
          <text:p text:style-name="LastListParagraph_Text_20_body">==== Netzwerk</text:p>
        </text:list-item>
      </text:list>
      <text:p text:style-name="Text_20_body">Am einfachsten ist es, wenn der Relay nicht noch extern gefirewalled wird und wir das lokal selbst handhaben können. Sollte eure Netzwerkinfrastruktur ein Whitelisting allerdings erzwingen müssen auf den folgenden Ports eingehende TCP-Verbindungen gestattet sein:</text:p>
      <text:list text:style-name="List_20_1" text:continue-numbering="false">
        <text:list-item>
          <text:p text:style-name="List_20_1_Content_First"> 22 (SSH)</text:p>
        </text:list-item>
        <text:list-item>
          <text:p text:style-name="List_20_1_Content"> 80 (HTTP)</text:p>
        </text:list-item>
        <text:list-item>
          <text:p text:style-name="List_20_1_Content"> 1395 (RTMP)</text:p>
        </text:list-item>
        <text:list-item>
          <text:p text:style-name="List_20_1_Content_Last"> 8000 (Icecast)</text:p>
        </text:list-item>
      </text:list>
      <text:h text:style-name="Heading_20_4" text:outline-level="4"><text:bookmark-start text:name="__RefHeading___software_5"/><text:bookmark-start text:name="software"/>Software<text:bookmark-end text:name="__RefHeading___software_5"/><text:bookmark-end text:name="software"/></text:h>
      <text:p text:style-name="Text_20_body">Wir haben ein Installations-Medium vorbereitet, das ein angepasstes System auf Eurer Hardware/VM installiert. Dieses erhaltet ihr, sobald wir mit euch die Rahmenbedingungen für den Relay abgesteckt haben. Die Installation funktioniert vollautomatisch, wenn die Netzwerkkonfiguration per DHCP erfolgen kann, ansonsten fragt der Installer nach einer IP-Adresse. <text:span text:style-name="Strong_20_Emphasis">Für die Partitionierung wird die erste gefundene Festplatte – ohne weitere Nachfrage – vollständig verwendet und neu formatiert.</text:span> Soft-Raid Konfigurationen können mit der Installations-CD nicht abgebildet werden. Meldet euch in solchen Fällen oder wenn bei der Installation ein Fehler auftritt bitte bei uns unter <text:a xlink:type="simple" xlink:href="mailto:30c3-cdn@voc.media.ccc.de" text:style-name="Internet_20_link" text:visited-style-name="Visited_20_Internet_20_Link">30c3-cdn@voc.media.ccc.de</text:a>.</text:p>
      <text:h text:style-name="Heading_20_3" text:outline-level="3"><text:bookmark-start text:name="__RefHeading___recording-mirrors_6"/><text:bookmark-start text:name="recording-mirrors"/>Recording-Mirrors<text:bookmark-end text:name="__RefHeading___recording-mirrors_6"/><text:bookmark-end text:name="recording-mirrors"/></text:h>
      <text:p text:style-name="Text_20_body">Die fertigen Releases der Vorträge werden in diesem Jahr direkt auf media.ccc.de gepusht und dort weiterverbreitet.</text:p>
      <text:list text:style-name="List_20_1" text:continue-numbering="false">
        <text:list-item>
          <text:p text:style-name="List_20_1_Content_First">Verteilung via HTTP</text:p>
          <text:list text:style-name="List_20_1">
            <text:list-item>
              <text:p text:style-name="List_20_1_Content"> bis zu 200GB freier Platz für den 30C3, ca. 2TB als vollständiger <text:a xlink:type="simple" xlink:href="ftp://ftp.ccc.de" text:style-name="Internet_20_link" text:visited-style-name="Visited_20_Internet_20_Link">ftp.ccc.de</text:a> Mirror</text:p>
            </text:list-item>
            <text:list-item>
              <text:p text:style-name="List_20_1_Content"> 500mbit Netzwerkanbindung</text:p>
            </text:list-item>
            <text:list-item>
              <text:p text:style-name="List_20_1_Content"> Synchronisation via rsync</text:p>
            </text:list-item>
            <text:list-item>
              <text:p text:style-name="List_20_1_Content"> Kontrolle des Mirror ebenfalls über rsync, rsyncd muss installiert sein, mirrorbrain optional</text:p>
            </text:list-item>
            <text:list-item>
              <text:p text:style-name="List_20_1_Content"> Konfigurierte Mime-Types für mp4,mp3,ogg,ogv,webm</text:p>
            </text:list-item>
          </text:list>
          <text:p text:style-name="Text_20_body">Wir brauchen also:</text:p>
          <text:list text:style-name="List_20_1">
            <text:list-item>
              <text:p text:style-name="List_20_1_Content"> HTTP Url des Mirrors</text:p>
            </text:list-item>
            <text:list-item>
              <text:p text:style-name="List_20_1_Content"> Rsync, read-only Zugang <text:a xlink:type="simple" xlink:href="rsync://user:pass@mirror.edu/30c3" text:style-name="Internet_20_link" text:visited-style-name="Visited_20_Internet_20_Link">rsync://user:pass@mirror.edu/30c3</text:a></text:p>
            </text:list-item>
            <text:list-item>
              <text:p text:style-name="List_20_1_Content"> ggf. FTP Url des Mirrors</text:p>
            </text:list-item>
            <text:list-item>
              <text:p text:style-name="List_20_1_Content"> Email des Ansprechpartners</text:p>
            </text:list-item>
          </text:list>
          <text:p text:style-name="LastListParagraph_Text_20_body">== FAQ
=== Wird unser Name / Logo in den Recordings auftauchen?</text:p>
        </text:list-item>
      </text:list>
      <text:p text:style-name="Text_20_body">Das ist leider nicht möglich. Wir werden euch jedoch (wenn gewünscht) dankend auf unserer Unterstützer-Seite erwähnen und auch nochmals in unserem Review-Post auf events.ccc.de darauf verweisen.</text:p>
      <text:h text:style-name="Heading_20_2" text:outline-level="2"><text:bookmark-start text:name="__RefHeading___kontakt_7"/><text:bookmark-start text:name="kontakt"/>Kontakt<text:bookmark-end text:name="__RefHeading___kontakt_7"/><text:bookmark-end text:name="kontakt"/></text:h>
      <text:p text:style-name="Text_20_body">Solltet Ihr Fragen haben oder uns direkt erreichen müssen, könnt ihr uns auf folgende Wege kontaktieren:</text:p>
      <text:list text:style-name="List_20_1" text:continue-numbering="false">
        <text:list-item>
          <text:p text:style-name="List_20_1_Content_First">Via IRC im <text:a xlink:type="simple" xlink:href="http://hackint.eu/" text:style-name="Internet_20_link" text:visited-style-name="Visited_20_Internet_20_Link">Hackint</text:a> Channel <text:a xlink:type="simple" xlink:href="irc://irc.hackint.org/voc" text:style-name="Internet_20_link" text:visited-style-name="Visited_20_Internet_20_Link">#voc</text:a></text:p>
        </text:list-item>
        <text:list-item>
          <text:p text:style-name="List_20_1_Content">Email: <text:span text:style-name="Source_20_Text">30c3-cdn@media.ccc.de</text:span></text:p>
        </text:list-item>
        <text:list-item>
          <text:p text:style-name="List_20_1_Content_Last">Direkt an <text:a xlink:type="simple" xlink:href="https://c3voc.de/wiki/people:florolf" text:style-name="Internet_20_link" text:visited-style-name="Visited_20_Internet_20_Link">florolf</text:a>, <text:a xlink:type="simple" xlink:href="https://c3voc.de/wiki/people:pylon" text:style-name="Internet_20_link" text:visited-style-name="Visited_20_Internet_20_Link">Pylon</text:a>, <text:a xlink:type="simple" xlink:href="https://c3voc.de/wiki/people:meise" text:style-name="Internet_20_link" text:visited-style-name="Visited_20_Internet_20_Link">mei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0c3:cdn:unterstuetzung</dc:title>
  </office:meta>
</office:document-meta>
</file>