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0c3:cdn:media-cdn"/>Das Media CDN verteilt releaste Vortragsaufzeichnungen und wird von <text:a xlink:type="simple" xlink:href="http://media.ccc.de" text:style-name="Internet_20_link" text:visited-style-name="Visited_20_Internet_20_Link">http://media.ccc.de</text:a> verwendet.</text:p>
      <text:p text:style-name="Text_20_body">Es ist unter <text:a xlink:type="simple" xlink:href="http://cdn.media.ccc.de/" text:style-name="Internet_20_link" text:visited-style-name="Visited_20_Internet_20_Link">http://cdn.media.ccc.de/</text:a> erreichbar. Die Adresse <text:a xlink:type="simple" xlink:href="http://ftp.ccc.de" text:style-name="Internet_20_link" text:visited-style-name="Visited_20_Internet_20_Link">http://ftp.ccc.de</text:a> sollte nicht verwendet werden, da das FTP Protokoll für die Dauer des 30c3 abgeschaltet wird.</text:p>
      <text:h text:style-name="Heading_20_1" text:outline-level="1"><text:bookmark-start text:name="__RefHeading___ftp_1"/><text:bookmark-start text:name="ftp"/>FTP<text:bookmark-end text:name="__RefHeading___ftp_1"/><text:bookmark-end text:name="ftp"/></text:h>
      <text:p text:style-name="Text_20_body">FTP wird von <text:a xlink:type="simple" xlink:href="ftp://mirror.fem-net.de" text:style-name="Internet_20_link" text:visited-style-name="Visited_20_Internet_20_Link">ftp://mirror.fem-net.de</text:a> angeboten, sowie von Dritten die sich auf der Public Wiki Seite 'Recordings' eintragen.</text:p>
      <text:h text:style-name="Heading_20_1" text:outline-level="1"><text:bookmark-start text:name="__RefHeading___torrents_2"/><text:bookmark-start text:name="torrents"/>Torrents<text:bookmark-end text:name="__RefHeading___torrents_2"/><text:bookmark-end text:name="torrents"/></text:h>
      <text:p text:style-name="Text_20_body">Das Media-CDN liefert für alle grossen Dateien auch Torrent Files mit HTTP Seed.</text:p>
      <text:p text:style-name="Text_20_body">TODO Torrents für ganze Verzeichisse erstellen.</text:p>
      <text:h text:style-name="Heading_20_1" text:outline-level="1"><text:bookmark-start text:name="__RefHeading___mirrorbrain_3"/><text:bookmark-start text:name="mirrorbrain"/>Mirrorbrain<text:bookmark-end text:name="__RefHeading___mirrorbrain_3"/><text:bookmark-end text:name="mirrorbrain"/></text:h>
      <text:p text:style-name="Text_20_body">Mirrorbrain unterstützt folgende URL Suffixe:</text:p>
      <text:p text:style-name="Preformatted_20_Text"><text:s text:c="2"/>?meta4<text:line-break/><text:s text:c="2"/>?mirrorlist<text:line-break/><text:s text:c="2"/>?torrent<text:line-break/><text:s text:c="2"/>?magnet (borken?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cdn:media-cdn</dc:title>
  </office:meta>
</office:document-meta>
</file>