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30c3:cdn:live-rtmp-dynamic-bitrate"/><text:bookmark-start text:name="__RefHeading___live_rtmp_dynamic_bitrate_streaming_1"/><text:bookmark-start text:name="live_rtmp_dynamic_bitrate_streaming"/>Live RTMP Dynamic Bitrate Streaming<text:bookmark-end text:name="__RefHeading___live_rtmp_dynamic_bitrate_streaming_1"/><text:bookmark-end text:name="live_rtmp_dynamic_bitrate_streaming"/></text:h>
      <text:p text:style-name="Text_20_body">Im rtmp-Kontext von nginx wird eine Applikation <text:span text:style-name="Emphasis">src</text:span> benötigt, die die Videos in die verschiedenen Varianten umkodiert. Das ist gleich zu <text:a xlink:type="simple" xlink:href="https://c3voc.de/wiki/events:30c3:cdn:live-hls-dynamic-bitrate" text:style-name="Internet_20_link" text:visited-style-name="Visited_20_Internet_20_Link">Live HLS Dynamic Bitrate</text:a>. Dort werden mit pull Videos von externen Quellen “rein gezogen”. Mit dem Flag <text:span text:style-name="Emphasis">static</text:span> wird der Stream bereit gestellt, ohne dass ein RTMP-Player darauf dynamisch zugreifen braucht.  Es kann auch in die <text:span text:style-name="Emphasis">src</text:span> Applikation ein eigenes Video rein gestreamt werden statt mit pull von einer anderen Quelle zu ziehen. Diese Applikation kann mit den üblichen nginx Regeln für allow und deny eingeschränkt werden, dass z.B. nur bestimmte IP-Adressen darauf zugreifen können.</text:p>
      <text:p text:style-name="Text_20_body">Die Streams werden mittels ffmpeg in diverse Größen und Bitraten umkodiert. Das braucht CPU-Last. Das Ergebnis wird in die Applikation <text:span text:style-name="Emphasis">stream</text:span> rein gestreamt. Die Namen sind die des pull-Streams plus eine Kennung für die Variante.
Die Applikation <text:span text:style-name="Emphasis">stream</text:span> ist dagegen sehr simpel, da kein HLS benötigt wird.</text:p>
      <text:p text:style-name="Preformatted_20_Text">application src {<text:line-break/><text:s text:c="8"/>live on;<text:line-break/><text:s text:c="8"/>sync 50ms;<text:line-break/><text:s text:c="8"/>pull rtmp://cp76072.live.edgefcs.net/live/EDU-HQ-Flash@42809 app=live playPath=EDU-HQ-Flash@42809 name=nasa;<text:line-break/><text:s text:c="8"/>pull rtmp://aljazeeraflashlivefs.fplive.net:1935/aljazeeraflashlive-live/aljazeera_eng_high app=aljazeeraflashlive-live playPath=aljazeera_eng_high name=aljazeera static;<text:line-break/><text:s text:c="8"/>exec /usr/bin/ffmpeg -i rtmp://localhost:1935/src/${name}<text:line-break/><text:s text:c="16"/>-c:a libfdk_aac -b:a 16k<text:s text:c="2"/>-c:v libx264 -b:v 128K -f flv -s 160x90<text:s text:c="2"/>rtmp://localhost/stream/$name_low<text:line-break/><text:s text:c="16"/>-c:a libfdk_aac -b:a 32k<text:s text:c="2"/>-c:v libx264 -b:v 256K -f flv -s 320x180 rtmp://localhost/stream/$name_mid<text:line-break/><text:s text:c="16"/>-c:a libfdk_aac -b:a 64k<text:s text:c="2"/>-c:v libx264 -b:v 512K -f flv -s 640x360 rtmp://localhost/stream/$name_hi<text:line-break/><text:s text:c="16"/>-c:a copy<text:s text:c="7"/>-b:a copy -c:v copy<text:s text:c="4"/>-b:v copy -f flv<text:s text:c="12"/>rtmp://localhost/stream/$name_full;<text:line-break/>}<text:line-break/> <text:line-break/>application stream {<text:line-break/><text:tab/>live on;<text:line-break/>}</text:p>
      <text:p text:style-name="Text_20_body">Es kann nun eine <text:span text:style-name="Source_20_Text">.smil</text:span>-Datei mit den verschiedenen Varianten erstellt werden, die auf die verschiedenen Streams zeigt. Diese Datei muss im http-Kontext vom nginx abgelegt werden, sodass sie per HTTP geladen werden kann (im Beispiel wird die <text:span text:style-name="Source_20_Text">_full</text:span>-Variante nicht verwendet). Die meisten Player zeigen den Eintrag von height in einem Dropdown-Feld an.</text:p>
      <table:table table:style-name="Table">
        <table:table-column table:style-name="odt_auto_style_table_column_1_1"/>
        <table:table-row>
          <table:table-cell office:value-type="string" table:style-name="tablecell">
            <text:p text:style-name="Preformatted_20_Text"><text:span text:style-name="highlight_sc3"><text:span text:style-name="highlight_re1">&lt;smil<text:span text:style-name="highlight_re2">&gt;</text:span></text:span></text:span><text:line-break/><text:s text:c="8"/><text:span text:style-name="highlight_sc3"><text:span text:style-name="highlight_re1">&lt;head<text:span text:style-name="highlight_re2">&gt;</text:span></text:span></text:span><text:line-break/><text:s text:c="16"/><text:span text:style-name="highlight_sc3"><text:span text:style-name="highlight_re1">&lt;meta</text:span> <text:span text:style-name="highlight_re0">base</text:span>=<text:span text:style-name="highlight_st0">"rtmp://109.68.228.120/stream/"</text:span> <text:span text:style-name="highlight_re2">/&gt;</text:span></text:span><text:line-break/><text:s text:c="8"/><text:span text:style-name="highlight_sc3"><text:span text:style-name="highlight_re1">&lt;/head<text:span text:style-name="highlight_re2">&gt;</text:span></text:span></text:span><text:line-break/><text:s text:c="8"/><text:span text:style-name="highlight_sc3"><text:span text:style-name="highlight_re1">&lt;body<text:span text:style-name="highlight_re2">&gt;</text:span></text:span></text:span><text:line-break/><text:s text:c="16"/><text:span text:style-name="highlight_sc3"><text:span text:style-name="highlight_re1">&lt;switch<text:span text:style-name="highlight_re2">&gt;</text:span></text:span></text:span><text:line-break/><text:s text:c="24"/><text:span text:style-name="highlight_sc3"><text:span text:style-name="highlight_re1">&lt;video</text:span> <text:span text:style-name="highlight_re0">src</text:span>=<text:span text:style-name="highlight_st0">"aljazeera_hi"</text:span> <text:span text:style-name="highlight_re0">system-bitrate</text:span>=<text:span text:style-name="highlight_st0">"576000"</text:span> <text:span text:style-name="highlight_re0">width</text:span>=<text:span text:style-name="highlight_st0">"640"</text:span> <text:span text:style-name="highlight_re0">height</text:span>=<text:span text:style-name="highlight_st0">"360"</text:span> <text:span text:style-name="highlight_re2">/&gt;</text:span></text:span><text:line-break/><text:s text:c="24"/><text:span text:style-name="highlight_sc3"><text:span text:style-name="highlight_re1">&lt;video</text:span> <text:span text:style-name="highlight_re0">src</text:span>=<text:span text:style-name="highlight_st0">"aljazeera_mid"</text:span> <text:span text:style-name="highlight_re0">system-bitrate</text:span>=<text:span text:style-name="highlight_st0">"288000"</text:span> <text:span text:style-name="highlight_re0">width</text:span>=<text:span text:style-name="highlight_st0">"320"</text:span> <text:span text:style-name="highlight_re0">height</text:span>=<text:span text:style-name="highlight_st0">"180"</text:span> <text:span text:style-name="highlight_re2">/&gt;</text:span></text:span><text:line-break/><text:s text:c="24"/><text:span text:style-name="highlight_sc3"><text:span text:style-name="highlight_re1">&lt;video</text:span> <text:span text:style-name="highlight_re0">src</text:span>=<text:span text:style-name="highlight_st0">"aljazeera_low"</text:span> <text:span text:style-name="highlight_re0">system-bitrate</text:span>=<text:span text:style-name="highlight_st0">"144000"</text:span> <text:span text:style-name="highlight_re0">width</text:span>=<text:span text:style-name="highlight_st0">"180"</text:span> <text:span text:style-name="highlight_re0">height</text:span>=<text:span text:style-name="highlight_st0">"90"</text:span> <text:span text:style-name="highlight_re2">/&gt;</text:span></text:span><text:line-break/><text:s text:c="16"/><text:span text:style-name="highlight_sc3"><text:span text:style-name="highlight_re1">&lt;/switch<text:span text:style-name="highlight_re2">&gt;</text:span></text:span></text:span><text:line-break/><text:s text:c="8"/><text:span text:style-name="highlight_sc3"><text:span text:style-name="highlight_re1">&lt;/body<text:span text:style-name="highlight_re2">&gt;</text:span></text:span></text:span><text:line-break/><text:span text:style-name="highlight_sc3"><text:span text:style-name="highlight_re1">&lt;/smil<text:span text:style-name="highlight_re2">&gt;</text:span></text:span></text:span></text:p>
          </table:table-cell>
        </table:table-row>
      </table:table>
      <text:p text:style-name="Text_20_body">Beispiel unter <text:a xlink:type="simple" xlink:href="http://stream.konvergenzfehler.de/player/jwplayer/nginx-test.html" text:style-name="Internet_20_link" text:visited-style-name="Visited_20_Internet_20_Link">http://stream.konvergenzfehler.de/player/jwplayer/nginx-test.html</text:a> und dort den <text:span text:style-name="Emphasis">Aljazeera Dynamic Bitrate</text:span> Stream. Sollte dieser nicht direkt klappen, dann den <text:span text:style-name="Emphasis">local src</text:span> Stream erstmal auswählen, damit der Server anfängt, den Stream zu pu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6T21::43:21</meta:creation-date>
    <dc:creator>Generated</dc:creator>
    <dc:date>2026-07-26T21::43:21</dc:date>
    <dc:language>en-US</dc:language>
    <meta:editing-cycles>1</meta:editing-cycles>
    <meta:editing-duration>PT0S</meta:editing-duration>
    <dc:title>events:30c3:cdn:live-rtmp-dynamic-bitrate</dc:title>
  </office:meta>
</office:document-meta>
</file>