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cdn:live-hls-dynamic-bitrate"/><text:bookmark-start text:name="__RefHeading___live_hls_dynamic_bitrate_streaming_1"/><text:bookmark-start text:name="live_hls_dynamic_bitrate_streaming"/>Live HLS Dynamic Bitrate Streaming<text:bookmark-end text:name="__RefHeading___live_hls_dynamic_bitrate_streaming_1"/><text:bookmark-end text:name="live_hls_dynamic_bitrate_streaming"/></text:h>
      <text:p text:style-name="Text_20_body">Beim nginx wird im rtmp-Kontext eine Applikation <text:span text:style-name="Emphasis">src</text:span> erstellt, die gleich zu <text:a xlink:type="simple" xlink:href="https://c3voc.de/wiki/events:30c3:cdn:live-rtmp-dynamic-bitrate" text:style-name="Internet_20_link" text:visited-style-name="Visited_20_Internet_20_Link">Live RTMP Dynamic Bitrate Streaming</text:a> ist. Weiteres dort.</text:p>
      <text:p text:style-name="Text_20_body">In der Applikation <text:span text:style-name="Emphasis">stream</text:span> wird den verschiedenen Varianten die Bandbreite mitgeteilt. Diese berechnet sich aus der Video- + Audio-Bandbreite. Dadurch werden <text:span text:style-name="Source_20_Text">.m3u8</text:span>-Playlists pro Variante erstellt, die in <text:span text:style-name="Source_20_Text">/tmp/hls/$name_variant/index.m3u8</text:span> abgelegt werden. Ebenso wird eine “globale” <text:span text:style-name="Source_20_Text">.m3u8</text:span>-Playlist für den Stream an sich in <text:span text:style-name="Source_20_Text">/tmp/hls/$name.m3u8</text:span>  erstellt, die auf die Varianten-Playlists verweist.</text:p>
      <text:p text:style-name="Preformatted_20_Text">application src {<text:line-break/><text:s text:c="8"/>live on;<text:line-break/><text:s text:c="8"/>sync 50ms;<text:line-break/><text:line-break/><text:s text:c="8"/>pull rtmp://cp76072.live.edgefcs.net/live/EDU-HQ-Flash@42809 app=live playPath=EDU-HQ-Flash@42809 name=nasa;<text:line-break/><text:s text:c="8"/>pull rtmp://aljazeeraflashlivefs.fplive.net:1935/aljazeeraflashlive-live/aljazeera_eng_high app=aljazeeraflashlive-live playPath=aljazeera_eng_high name=aljazeera static;<text:line-break/> <text:line-break/><text:s text:c="8"/>exec /usr/bin/ffmpeg -i rtmp://localhost:1935/src/${name}<text:line-break/><text:s text:c="16"/>-c:a libfdk_aac -b:a 16k<text:s text:c="2"/>-c:v libx264 -b:v 128K -f flv -s 160x90<text:s text:c="2"/>rtmp://localhost/stream/$name_low<text:line-break/><text:s text:c="16"/>-c:a libfdk_aac -b:a 32k<text:s text:c="2"/>-c:v libx264 -b:v 256K -f flv -s 320x180 rtmp://localhost/stream/$name_mid<text:line-break/><text:s text:c="16"/>-c:a libfdk_aac -b:a 64k<text:s text:c="2"/>-c:v libx264 -b:v 512K -f flv -s 640x360 rtmp://localhost/stream/$name_hi<text:line-break/><text:s text:c="16"/>-c:a copy<text:s text:c="7"/>-b:a copy -c:v copy<text:s text:c="4"/>-b:v copy -f flv<text:s text:c="12"/>rtmp://localhost/stream/$name_full;<text:line-break/>}<text:line-break/><text:line-break/>application stream {<text:line-break/><text:s text:c="8"/>live on;<text:line-break/><text:s text:c="8"/>hls on;<text:line-break/><text:tab/>hls_nested on;<text:line-break/><text:tab/>hls_path /tmp/hls;<text:line-break/><text:tab/>hls_fragment 5s;<text:line-break/><text:line-break/><text:s text:c="8"/>hls_variant _low<text:s text:c="2"/>BANDWIDTH=144000;<text:line-break/><text:s text:c="8"/>hls_variant _mid<text:s text:c="2"/>BANDWIDTH=288000;<text:line-break/><text:s text:c="8"/>hls_variant _hi<text:s text:c="3"/>BANDWIDTH=576000;<text:line-break/><text:s text:c="8"/>hls_variant _full BANDWIDTH=864000;<text:line-break/>}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EXTM3U<text:line-break/>#EXT-X-VERSION:3<text:line-break/>#EXT-X-STREAM-INF:PROGRAM-ID=1,BANDWIDTH=144000<text:line-break/>aljazeera_low/index.m3u8<text:line-break/>#EXT-X-STREAM-INF:PROGRAM-ID=1,BANDWIDTH=288000<text:line-break/>aljazeera_mid/index.m3u8<text:line-break/>#EXT-X-STREAM-INF:PROGRAM-ID=1,BANDWIDTH=576000<text:line-break/>aljazeera_hi/index.m3u8<text:line-break/>#EXT-X-STREAM-INF:PROGRAM-ID=1,BANDWIDTH=864000<text:line-break/>aljazeera_full/index.m3u8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EXTM3U<text:line-break/>#EXT-X-VERSION:3<text:line-break/>#EXT-X-MEDIA-SEQUENCE:575<text:line-break/>#EXT-X-TARGETDURATION:7<text:line-break/>#EXTINF:5.760,<text:line-break/>575.ts<text:line-break/>#EXTINF:6.560,<text:line-break/>576.ts<text:line-break/>#EXTINF:5.320,<text:line-break/>577.ts<text:line-break/>#EXTINF:5.560,<text:line-break/>578.ts<text:line-break/>#EXTINF:6.800,<text:line-break/>579.ts<text:line-break/>#EXTINF:5.080,<text:line-break/>580.ts</text:p>
          </table:table-cell>
        </table:table-row>
      </table:table>
      <text:p text:style-name="Text_20_body">Im http-Kontext des nginx wird die Location <text:span text:style-name="Source_20_Text">/hls</text:span> benötigt, die auf <text:span text:style-name="Source_20_Text">/tmp/hls</text:span> zeigt. Dieses sollte als tmpfs erzeugt sein.</text:p>
      <text:p text:style-name="Text_20_body">Der Stream kann nun über <text:a xlink:type="simple" xlink:href="http://stream.konvergenzfehler.de/hls/aljazeera.m3u8" text:style-name="Internet_20_link" text:visited-style-name="Visited_20_Internet_20_Link">http://stream.konvergenzfehler.de/hls/aljazeera.m3u8</text:a> abgerufen werden. Am besten ist es, diesen mit einem HLS-fähigen Endgerät (iPhone, iPad) anzuschauen, da dort erkennbar ist, wie erst die schlechteste Qualität abgerufen und dann hoch skalier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dn:live-hls-dynamic-bitrate</dc:title>
  </office:meta>
</office:document-meta>
</file>