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cdn:ascii-art"/><text:bookmark-start text:name="__RefHeading___ascii-art_1"/><text:bookmark-start text:name="ascii-art"/>ASCII-Art<text:bookmark-end text:name="__RefHeading___ascii-art_1"/><text:bookmark-end text:name="ascii-art"/></text:h>
      <text:p text:style-name="Text_20_body">Ausgabe eines Streams als ASCII-Art in libcaca auf einen dedizierten Port:</text:p>
      <text:p text:style-name="Preformatted_20_Text">ffmpeg -i rtmp://localhost:1935/stream/saal1_native_lq -pix_fmt rgb24 -f caca -driver raw -color full16 -window_size 132x32 - | /usr/bin/cacaserver</text:p>
      <text:p text:style-name="Text_20_body">Danach mit <text:span text:style-name="Source_20_Text">telnet</text:span> oder <text:span text:style-name="Source_20_Text">nc</text:span> connecten auf Port 51914.</text:p>
      <text:p text:style-name="Text_20_body">Weitere Doku: <text:a xlink:type="simple" xlink:href="http://www.ffmpeg.org/ffmpeg-devices.html#caca" text:style-name="Internet_20_link" text:visited-style-name="Visited_20_Internet_20_Link">http://www.ffmpeg.org/ffmpeg-devices.html#ca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ascii-art</dc:title>
  </office:meta>
</office:document-meta>
</file>