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peoply_22"/><text:bookmark-start text:name="__RefHeading___it_s_too_peoply_1"/><text:bookmark-start text:name="it_s_too_peoply"/>It's too peoply<text:bookmark-end text:name="__RefHeading___it_s_too_peoply_1"/><text:bookmark-end text:name="it_s_too_peoply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gruetzkopf</text:p>
          <text:list text:style-name="List_20_1">
            <text:list-item>
              <text:p text:style-name="List_20_1_Content"> du?</text:p>
            </text:list-item>
          </text:list>
          <text:p text:style-name="Text_20_body">=== TODOs</text:p>
          <text:list text:style-name="List_20_1">
            <text:list-item/>
          </text:list>
          <text:p text:style-name="Text_20_body"><text:a xlink:type="simple" xlink:href="https://pretalx.freifunktag.de/its-too-peoply-2022/schedule/export/schedule.xml" text:style-name="Internet_20_link" text:visited-style-name="Visited_20_Internet_20_Link">https://pretalx.freifunktag.de/its-too-peoply-2022/schedule/export/schedule.xml</text:a></text:p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peoply_22</dc:title>
  </office:meta>
</office:document-meta>
</file>