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29c3"/><text:bookmark-start text:name="__RefHeading___c3_1"/><text:bookmark-start text:name="c3"/>29C3<text:bookmark-end text:name="__RefHeading___c3_1"/><text:bookmark-end text:name="c3"/></text:h>
      <text:p text:style-name="Text_20_body">At 29C3 we only supported the FEM team with Theora Streams so nothing to see he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9c3</dc:title>
  </office:meta>
</office:document-meta>
</file>