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5._del_u14-turnier"/><text:bookmark-start text:name="__RefHeading___internationales_del_u14-turnier_1"/><text:bookmark-start text:name="internationales_del_u14-turnier"/>25. Internationales DEL U14-Turnier<text:bookmark-end text:name="__RefHeading___internationales_del_u14-turnier_1"/><text:bookmark-end text:name="internationales_del_u14-turn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1:46</meta:creation-date>
    <dc:creator>Generated</dc:creator>
    <dc:date>2026-08-05T17::41:46</dc:date>
    <dc:language>en-US</dc:language>
    <meta:editing-cycles>1</meta:editing-cycles>
    <meta:editing-duration>PT0S</meta:editing-duration>
    <dc:title>events:25._del_u14-turnier</dc:title>
  </office:meta>
</office:document-meta>
</file>