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2f3"/><text:bookmark-start text:name="__RefHeading___f3_1"/><text:bookmark-start text:name="f3"/>22F3<text:bookmark-end text:name="__RefHeading___f3_1"/><text:bookmark-end text:name="f3"/></text:h>
      <text:p text:style-name="Text_20_body">Teil von <text:a xlink:type="simple" xlink:href="https://c3voc.de/wiki/events:jev22" text:style-name="Internet_20_link" text:visited-style-name="Visited_20_Internet_20_Link">Jahresendveranstaltung 2022</text:a></text:p>
      <text:h text:style-name="Heading_20_2" text:outline-level="2"><text:bookmark-start text:name="__RefHeading___mounts_2"/><text:bookmark-start text:name="mounts"/>Mounts<text:bookmark-end text:name="__RefHeading___mounts_2"/><text:bookmark-end text:name="mounts"/></text:h>
      <text:p text:style-name="Preformatted_20_Text">sudo -s<text:line-break/>mount -t cifs -o password= //minion-muc.lan.c3voc.de/video/intros /video/intros<text:line-break/>mount -t cifs -o uid=voc,password= //minion-muc.lan.c3voc.de/tmp /video/tmp<text:line-break/>mount -t cifs -o uid=voc,password= //minion-muc.lan.c3voc.de/encoded /video/encoded<text:line-break/>mkdir -p /video/fuse/jev22/{Ahlam,Bhavani}<text:line-break/>cd /video/fuse/jev22; ln -s Ahlam ahlam; ln -s Bhavani bhavani<text:line-break/>mount -t cifs -o password= //encoder1.lan.c3voc.de/video/fuse/jev22/Ahlam /video/fuse/jev22/Ahlam<text:line-break/>mount -t cifs -o password= //encoder5.lan.c3voc.de/video/fuse/jev22/Bhavani /video/fuse/jev22/Bhavani</text:p>
      <text:h text:style-name="Heading_20_2" text:outline-level="2"><text:bookmark-start text:name="__RefHeading___network_3"/><text:bookmark-start text:name="network"/>Network<text:bookmark-end text:name="__RefHeading___network_3"/><text:bookmark-end text:name="net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2f3</dc:title>
  </office:meta>
</office:document-meta>
</file>