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5c44e8af0258639752174fd07c2247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favoc"/><text:bookmark-start text:name="__RefHeading___erfa_video_setup_1"/><text:bookmark-start text:name="erfa_video_setup"/>Erfa Video Setup<text:bookmark-end text:name="__RefHeading___erfa_video_setup_1"/><text:bookmark-end text:name="erfa_video_setup"/></text:h>
      <text:p text:style-name="Text_20_body">Live-Streaming and recording setups in CCC Erfas and Hackerspaces.Recordings of these groups can be found on <text:a xlink:type="simple" xlink:href="https://media.ccc.de/b/erfas" text:style-name="Internet_20_link" text:visited-style-name="Visited_20_Internet_20_Link">https://media.ccc.de/b/erfas</text:a></text:p>
      <text:h text:style-name="Heading_20_2" text:outline-level="2"><text:bookmark-start text:name="__RefHeading___existing_setups_in_local_ccc_erfas_2"/><text:bookmark-start text:name="existing_setups_in_local_ccc_erfas"/>Existing setups in local CCC Erfas<text:bookmark-end text:name="__RefHeading___existing_setups_in_local_ccc_erfas_2"/><text:bookmark-end text:name="existing_setups_in_local_ccc_erfas"/></text:h>
      <text:list text:style-name="List_20_1" text:continue-numbering="false">
        <text:list-item>
          <text:p text:style-name="List_20_1_Content_First"> <text:a xlink:type="simple" xlink:href="https://c3voc.de/wiki/erfa:cccac" text:style-name="Internet_20_link" text:visited-style-name="Visited_20_Internet_20_Link"> CCCAC</text:a></text:p>
        </text:list-item>
        <text:list-item>
          <text:p text:style-name="List_20_1_Content"> <text:a xlink:type="simple" xlink:href="https://c3voc.de/wiki/erfa:cccb" text:style-name="Internet_20_link" text:visited-style-name="Visited_20_Internet_20_Link"> CCCB</text:a></text:p>
        </text:list-item>
        <text:list-item>
          <text:p text:style-name="List_20_1_Content"> <text:a xlink:type="simple" xlink:href="https://c3voc.de/wiki/erfa:c4" text:style-name="Internet_20_link" text:visited-style-name="Visited_20_Internet_20_Link"> CCC Köln</text:a></text:p>
        </text:list-item>
        <text:list-item>
          <text:p text:style-name="List_20_1_Content"> <text:a xlink:type="simple" xlink:href="https://c3voc.de/wiki/erfa:muc" text:style-name="Internet_20_link" text:visited-style-name="Visited_20_Internet_20_Link"> CCC München</text:a></text:p>
        </text:list-item>
        <text:list-item>
          <text:p text:style-name="List_20_1_Content_Last"> <text:a xlink:type="simple" xlink:href="https://scratchbook.ch/2019/01/vortragsaufzeichnung-und-videostreaming-im-eigenbau/" text:style-name="Internet_20_link" text:visited-style-name="Visited_20_Internet_20_Link">CCC Zürich</text:a></text:p>
        </text:list-item>
      </text:list>
      <text:h text:style-name="Heading_20_2" text:outline-level="2"><text:bookmark-start text:name="__RefHeading___ideas_for_your_own_setup_3"/><text:bookmark-start text:name="ideas_for_your_own_setup"/>Ideas for your own Setup<text:bookmark-end text:name="__RefHeading___ideas_for_your_own_setup_3"/><text:bookmark-end text:name="ideas_for_your_own_setup"/></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 following content needs to be updated, please do not use this as a blueprint without talking to us</text:p></table:table-cell></table:table-row></table:table></draw:text-box></draw:frame></text:p>
      <text:h text:style-name="Heading_20_2" text:outline-level="2"><text:bookmark-start text:name="__RefHeading___design_goals_4"/><text:bookmark-start text:name="design_goals"/>Design Goals<text:bookmark-end text:name="__RefHeading___design_goals_4"/><text:bookmark-end text:name="design_goals"/></text:h>
      <text:p text:style-name="Text_20_body">A hard- and software collection that can be used entirely or in peaces for small to midsize events in hacker-spaces / erfas. <text:line-break/>
It should be aligned with the best practices worked out in the operation of c3voc but be a more cost efficient solution. <text:line-break/>
It also should be modular that it can be tailored to the needs and budgets of user. <text:line-break/>
In the following we list the main building blocks an make some suggestions what could be used. </text:p>
      <text:list text:style-name="List_20_1" text:continue-numbering="false">
        <text:list-item>
          <text:p text:style-name="List_20_1_Content_First">  FullHD Video recording</text:p>
          <text:list text:style-name="List_20_1">
            <text:list-item>
              <text:p text:style-name="List_20_1_Content">  live mxing ⇒ <text:a xlink:type="simple" xlink:href="https://c3voc.de/wiki/voctomix" text:style-name="Internet_20_link" text:visited-style-name="Visited_20_Internet_20_Link">Voctomix</text:a></text:p>
            </text:list-item>
            <text:list-item>
              <text:p text:style-name="List_20_1_Content">  Streaming in FullHD  ⇒ <text:a xlink:type="simple" xlink:href="#__RefHeading___streaming_10" text:style-name="Local_20_link" text:visited-style-name="Visited_20_Local_20_Link">streaming</text:a> </text:p>
            </text:list-item>
            <text:list-item>
              <text:p text:style-name="List_20_1_Content">  Slides via “Framegrabber”  ⇒ <text:a xlink:type="simple" xlink:href="#__RefHeading___framegrabber_9" text:style-name="Local_20_link" text:visited-style-name="Visited_20_Local_20_Link">framegrabber</text:a></text:p>
            </text:list-item>
            <text:list-item>
              <text:p text:style-name="List_20_1_Content">  At least one Kamera ⇒ <text:a xlink:type="simple" xlink:href="#__RefHeading___camera_6" text:style-name="Local_20_link" text:visited-style-name="Visited_20_Local_20_Link">camera</text:a></text:p>
            </text:list-item>
          </text:list>
        </text:list-item>
        <text:list-item>
          <text:p text:style-name="List_20_1_Content"> Capture Audio ⇒ <text:a xlink:type="simple" xlink:href="#__RefHeading___audio_7" text:style-name="Local_20_link" text:visited-style-name="Visited_20_Local_20_Link">audio</text:a></text:p>
          <text:list text:style-name="List_20_1">
            <text:list-item>
              <text:p text:style-name="List_20_1_Content">  Headset + hand mic </text:p>
            </text:list-item>
            <text:list-item>
              <text:p text:style-name="List_20_1_Content">  Audio mixer (optional) </text:p>
            </text:list-item>
          </text:list>
        </text:list-item>
        <text:list-item>
          <text:p text:style-name="List_20_1_Content">  Postprocessing support to publishing on media.ccc.de and optional other platforms</text:p>
          <text:list text:style-name="List_20_1">
            <text:list-item>
              <text:p text:style-name="List_20_1_Content">  without fuse recording  ⇒ tracker import recording worker</text:p>
            </text:list-item>
            <text:list-item>
              <text:p text:style-name="List_20_1_Content_Last"> with full tracker stack  ⇒ normal tracker chain</text:p>
            </text:list-item>
          </text:list>
        </text:list-item>
      </text:list>
      <text:p text:style-name="Text_20_body"><text:a xlink:type="simple" xlink:href="https://c3voc.de/wiki/erfavoc-old" text:style-name="Internet_20_link" text:visited-style-name="Visited_20_Internet_20_Link"> alter Seite </text:a></text:p>
      <text:h text:style-name="Heading_20_2" text:outline-level="2"><text:bookmark-start text:name="__RefHeading___idee_5"/><text:bookmark-start text:name="idee"/>Idee<text:bookmark-end text:name="__RefHeading___idee_5"/><text:bookmark-end text:name="idee"/></text:h>
      <text:p text:style-name="Text_20_body">Die Idee ist ein Setup zu zusammen zu stellen welches FullHD Recordings und Streaming ermöglicht.Dabei sollen Komponenten vorgeschlagen werden welche erprobt sind und es ermöglichen Vorträge mit einer guten Qualität von Bild und Ton ermöglicht. Weiter dient dieses Projekt dazu mehr Mitgliedern den Zugang zu dieser Technologie zu ermöglichen um Forschung zu ermöglichen.</text:p>
      <text:p text:style-name="Text_20_body">Der Vorschlag ist modular aufgebaut und setzt wenn möglich auf Komponenten welche ggf schon imErfa verfügbar sind.</text:p>
      <text:p text:style-name="Text_20_body">Da engere zusammenarbeit der Erfas welche Vorträge veranstalten und dem VOC team soll dafür sorgen das vorallem bei der Nachberarbeitung und dem Veröffentlichen auf bestehende Tools zurück gegeriffen werden kann.</text:p>
      <text:h text:style-name="Heading_20_2" text:outline-level="2"><text:bookmark-start text:name="__RefHeading___camera_6"/><text:bookmark-start text:name="camera"/>Camera<text:bookmark-end text:name="__RefHeading___camera_6"/><text:bookmark-end text:name="camera"/></text:h>
      <text:h text:style-name="Heading_20_2" text:outline-level="2"><text:bookmark-start text:name="__RefHeading___audio_7"/><text:bookmark-start text:name="audio"/>Audio<text:bookmark-end text:name="__RefHeading___audio_7"/><text:bookmark-end text:name="audio"/></text:h>
      <text:p text:style-name="Text_20_body">Ein Headset ist in den meisten fällen für den Speaker am angenehmsten zu tragen da er die Hände frei hat.Gerade ungeübte Sprecher haben oft Probleme ein Stabmikrofon konstant gleich zu halten.</text:p>
      <text:p text:style-name="Text_20_body">Da Publikumsfragen ein wichtiger Teil eines Vortrags sind macht sich darüber hinaus ein Handmikrofon fürs Publikum gut.</text:p>
      <text:p text:style-name="Text_20_body">An die vorgeschlagen Kamera lassen sich zwei Mikrofone direkt anschließen ein Audiomischer ist daher nicht zwingend notwendigbietet aber durch aus Vorteile und sollte bei nicht zu engem Budget auch angeschafft werden.</text:p>
      <text:h text:style-name="Heading_20_2" text:outline-level="2"><text:bookmark-start text:name="__RefHeading___encoding_recording_mischen_8"/><text:bookmark-start text:name="encoding_recording_mischen"/>Encoding / Recording / Mischen<text:bookmark-end text:name="__RefHeading___encoding_recording_mischen_8"/><text:bookmark-end text:name="encoding_recording_mischen"/></text:h>
      <text:p text:style-name="Text_20_body">Dies kann alles in einem PC erfolge wenn genug CPU vorhanden ist. …</text:p>
      <text:h text:style-name="Heading_20_2" text:outline-level="2"><text:bookmark-start text:name="__RefHeading___framegrabber_9"/><text:bookmark-start text:name="framegrabber"/>Framegrabber<text:bookmark-end text:name="__RefHeading___framegrabber_9"/><text:bookmark-end text:name="framegrabber"/></text:h>
      <text:h text:style-name="Heading_20_2" text:outline-level="2"><text:bookmark-start text:name="__RefHeading___streaming_10"/><text:bookmark-start text:name="streaming"/>Streaming<text:bookmark-end text:name="__RefHeading___streaming_10"/><text:bookmark-end text:name="streaming"/></text:h>
      <text:p text:style-name="Text_20_body">VOC CDN can be used by all erfas/frinds just ask us <draw:frame draw:style-name="media" draw:name="0" text:anchor-type="as-char" draw:z-index="0" svg:width="" svg:rel-width="100%" svg:height="0cm"><draw:image xlink:href="Pictures/f5c44e8af0258639752174fd07c22478.svg" xlink:type="simple" xlink:show="embed" xlink:actuate="onLoad"/></draw:frame> <text:line-break/>
we can either pull a “voc default mkv” from an icecast running at your side or offer an RTMP endpoint.Both ways the stream will end up in our cdn and you can use our <text:a xlink:type="simple" xlink:href="https://c3voc.de/wiki/software:streamingwebsite" text:style-name="Internet_20_link" text:visited-style-name="Visited_20_Internet_20_Link">Streaming website</text:a> as a frontend. This also also you to embedd the stream in your own webpage.</text:p>
      <text:h text:style-name="Heading_20_2" text:outline-level="2"><text:bookmark-start text:name="__RefHeading___publishing_11"/><text:bookmark-start text:name="publishing"/>Publishing<text:bookmark-end text:name="__RefHeading___publishing_11"/><text:bookmark-end text:name="publishing"/></text:h>
      <text:p text:style-name="Text_20_body">Depending on how much of our stack you use we have different option on ingesting you content in our publishing pipeline.The <text:a xlink:type="simple" xlink:href="https://c3voc.de/wiki/c3tracker" text:style-name="Internet_20_link" text:visited-style-name="Visited_20_Internet_20_Link">c3tracker</text:a> can support you from cutting the raw videos to publish numerous formats to voctoweb (the software behind <text:a xlink:type="simple" xlink:href="https://c3voc.de/wiki/media.ccc.de" text:style-name="Internet_20_link" text:visited-style-name="Visited_20_Internet_20_Link">media.ccc.de</text:a>) and other platforms like youtube.We can ingest ready produced videos with pre and postrole or let the tracker add those to the fi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rfavoc</dc:title>
  </office:meta>
</office:document-meta>
</file>