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favoc"/><text:bookmark-start text:name="__RefHeading___erfa_hack_space_video_setup_1"/><text:bookmark-start text:name="erfa_hack_space_video_setup"/>Erfa / (Hack)space Video Setup<text:bookmark-end text:name="__RefHeading___erfa_hack_space_video_setup_1"/><text:bookmark-end text:name="erfa_hack_space_video_setup"/></text:h>
      <text:p text:style-name="Text_20_body">Live-Streaming and recording setups in CCC Erfas and Hackerspaces.<text:line-break/>Recordings of these groups can be found on
<text:a xlink:type="simple" xlink:href="https://media.ccc.de/b/erfas" text:style-name="Internet_20_link" text:visited-style-name="Visited_20_Internet_20_Link">https://media.ccc.de/b/erfas</text:a></text:p>
      <text:h text:style-name="Heading_20_2" text:outline-level="2"><text:bookmark-start text:name="__RefHeading___existing_setups_in_local_ccc_erfas_2"/><text:bookmark-start text:name="existing_setups_in_local_ccc_erfas"/>Existing setups in local CCC Erfas<text:bookmark-end text:name="__RefHeading___existing_setups_in_local_ccc_erfas_2"/><text:bookmark-end text:name="existing_setups_in_local_ccc_erfas"/></text:h>
      <text:list text:style-name="List_20_1" text:continue-numbering="false">
        <text:list-item>
          <text:p text:style-name="List_20_1_Content_First"><text:a xlink:type="simple" xlink:href="https://c3voc.de/wiki/erfa:cccac" text:style-name="Internet_20_link" text:visited-style-name="Visited_20_Internet_20_Link"> CCCAC</text:a></text:p>
        </text:list-item>
        <text:list-item>
          <text:p text:style-name="List_20_1_Content"><text:a xlink:type="simple" xlink:href="https://c3voc.de/wiki/erfa:cccb" text:style-name="Internet_20_link" text:visited-style-name="Visited_20_Internet_20_Link"> CCCB</text:a></text:p>
        </text:list-item>
        <text:list-item>
          <text:p text:style-name="List_20_1_Content"><text:a xlink:type="simple" xlink:href="https://c3voc.de/wiki/erfa:c3h" text:style-name="Internet_20_link" text:visited-style-name="Visited_20_Internet_20_Link"> CCCH - Leitstelle511 (WIP)</text:a></text:p>
        </text:list-item>
        <text:list-item>
          <text:p text:style-name="List_20_1_Content"><text:a xlink:type="simple" xlink:href="https://c3voc.de/wiki/erfa:c4" text:style-name="Internet_20_link" text:visited-style-name="Visited_20_Internet_20_Link"> CCC Köln</text:a></text:p>
        </text:list-item>
        <text:list-item>
          <text:p text:style-name="List_20_1_Content"><text:a xlink:type="simple" xlink:href="https://c3voc.de/wiki/erfa:muc" text:style-name="Internet_20_link" text:visited-style-name="Visited_20_Internet_20_Link"> CCC München</text:a></text:p>
        </text:list-item>
        <text:list-item>
          <text:p text:style-name="List_20_1_Content"><text:a xlink:type="simple" xlink:href="https://scratchbook.ch/2019/01/vortragsaufzeichnung-und-videostreaming-im-eigenbau/" text:style-name="Internet_20_link" text:visited-style-name="Visited_20_Internet_20_Link">CCC Zürich</text:a></text:p>
        </text:list-item>
        <text:list-item>
          <text:p text:style-name="List_20_1_Content_Last"><text:a xlink:type="simple" xlink:href="https://wiki.verschwoerhaus.de/voc" text:style-name="Internet_20_link" text:visited-style-name="Visited_20_Internet_20_Link"> Verschwörhaus Ulm</text:a></text:p>
        </text:list-item>
      </text:list>
      <text:h text:style-name="Heading_20_1" text:outline-level="1"><text:bookmark-start text:name="__RefHeading___ideas_for_your_own_setup_3"/><text:bookmark-start text:name="ideas_for_your_own_setup"/>Ideas for your own Setup<text:bookmark-end text:name="__RefHeading___ideas_for_your_own_setup_3"/><text:bookmark-end text:name="ideas_for_your_own_setup"/></text:h>
      <text:h text:style-name="Heading_20_2" text:outline-level="2"><text:bookmark-start text:name="__RefHeading___design_goals_4"/><text:bookmark-start text:name="design_goals"/>Design Goals<text:bookmark-end text:name="__RefHeading___design_goals_4"/><text:bookmark-end text:name="design_goals"/></text:h>
      <text:p text:style-name="Text_20_body">A hard- and software collection that can be used entirely or in peaces
for small to midsize events in hacker-spaces / erfas.<text:line-break/>It should be aligned with the best practices worked out in the operation
of c3voc but be a more cost efficient solution.<text:line-break/>We will list here only components we tested / use our self. This doesn't
mean you can't use other components, its just an blueprint.<text:line-break/>It also should be modular that it can be tailored to the needs and
budgets of user and already existing components can be integrated.  </text:p>
      <text:p text:style-name="Text_20_body">In the following we list the main building blocks an make some
suggestions what could be used.</text:p>
      <text:list text:style-name="List_20_1" text:continue-numbering="false">
        <text:list-item>
          <text:p text:style-name="List_20_1_Content_First">FullHD Video recording</text:p>
        </text:list-item>
        <text:list-item>
          <text:p text:style-name="List_20_1_Content">live mxing =&gt; <text:a xlink:type="simple" xlink:href="https://c3voc.de/wiki/voctomix" text:style-name="Internet_20_link" text:visited-style-name="Visited_20_Internet_20_Link">:voctomix</text:a></text:p>
        </text:list-item>
        <text:list-item>
          <text:p text:style-name="List_20_1_Content">Streaming in FullHD =&gt; <text:a xlink:type="simple" xlink:href="#__RefHeading___streaming_9" text:style-name="Local_20_link" text:visited-style-name="Visited_20_Local_20_Link">erfavoc#streaming</text:a></text:p>
        </text:list-item>
        <text:list-item>
          <text:p text:style-name="List_20_1_Content">Slides via “Framegrabber” =&gt;
erfavoc#framegrabber</text:p>
        </text:list-item>
        <text:list-item>
          <text:p text:style-name="List_20_1_Content">At least one Kamera =&gt; <text:a xlink:type="simple" xlink:href="#__RefHeading___camera_5" text:style-name="Local_20_link" text:visited-style-name="Visited_20_Local_20_Link">erfavoc#camera</text:a></text:p>
        </text:list-item>
        <text:list-item>
          <text:p text:style-name="List_20_1_Content">Capture Audio =&gt; <text:a xlink:type="simple" xlink:href="#__RefHeading___audio_6" text:style-name="Local_20_link" text:visited-style-name="Visited_20_Local_20_Link">erfavoc#audio</text:a></text:p>
        </text:list-item>
        <text:list-item>
          <text:p text:style-name="List_20_1_Content">Headset + hand mic</text:p>
        </text:list-item>
        <text:list-item>
          <text:p text:style-name="List_20_1_Content">Audio mixer (optional)</text:p>
        </text:list-item>
        <text:list-item>
          <text:p text:style-name="List_20_1_Content">Postprocessing support to publishing on media.ccc.de and optional
other platforms =&gt; <text:a xlink:type="simple" xlink:href="#__RefHeading___publishing_10" text:style-name="Local_20_link" text:visited-style-name="Visited_20_Local_20_Link">erfavoc#publishing</text:a></text:p>
        </text:list-item>
        <text:list-item>
          <text:p text:style-name="List_20_1_Content">without fuse recording =&gt; tracker import recording worker</text:p>
        </text:list-item>
        <text:list-item>
          <text:p text:style-name="List_20_1_Content_Last">with full tracker stack =&gt; normal tracker chain</text:p>
        </text:list-item>
      </text:list>
      <text:p text:style-name="Text_20_body"><text:a xlink:type="simple" xlink:href="https://c3voc.de/wiki/erfavoc-old" text:style-name="Internet_20_link" text:visited-style-name="Visited_20_Internet_20_Link"> old page (ger) </text:a></text:p>
      <text:h text:style-name="Heading_20_2" text:outline-level="2"><text:bookmark-start text:name="__RefHeading___camera_5"/><text:bookmark-start text:name="camera"/>Camera<text:bookmark-end text:name="__RefHeading___camera_5"/><text:bookmark-end text:name="camera"/></text:h>
      <text:p text:style-name="Text_20_body">There are numerous options for cameras depending on your budget. In most
situations we recommend to feed you audio into the camera via XLR. This
has two main advantages, one it that you audio will be in sync with the
video all the time, the other is that you have a backup of audio and
video on the SD card of your cam. Also using SDI to connect the camera
to your video mixer is a much more stable and reliable solution than
e.g. HDMI. Therefore the following points should be taken into concern
when buying a cam.</text:p>
      <text:list text:style-name="List_20_1" text:continue-numbering="false">
        <text:list-item>
          <text:p text:style-name="List_20_1_Content_First">Audio in (preferable XLR)</text:p>
        </text:list-item>
        <text:list-item>
          <text:p text:style-name="List_20_1_Content">Video out (preferable SDI)</text:p>
        </text:list-item>
        <text:list-item>
          <text:p text:style-name="List_20_1_Content">SD card recording (much cheaper than other solutions)</text:p>
        </text:list-item>
        <text:list-item>
          <text:p text:style-name="List_20_1_Content_Last">A wide-aperture lens (if you don't have a professional light setup)</text:p>
        </text:list-item>
      </text:list>
      <text:p text:style-name="Text_20_body">In most cases this will lead you to semi- / professional cameras which
can be expensive. It may be a good option to look for used ones. A
entrance level cam is the <text:a xlink:type="simple" xlink:href="https://c3voc.de/wiki/hardware:hm-200e" text:style-name="Internet_20_link" text:visited-style-name="Visited_20_Internet_20_Link">hardware:hm-200e</text:a> which
sadly has not the best lens but has a reasonable price. A much better
lens can be found in many Panasonic cams like
<text:a xlink:type="simple" xlink:href="https://c3voc.de/wiki/hardware:ag-ac-160-eej" text:style-name="Internet_20_link" text:visited-style-name="Visited_20_Internet_20_Link">hardware:ag-ac-160-eej</text:a> which you probably can
buy second hand.</text:p>
      <text:p text:style-name="Text_20_body">A list of cameras which are also suitable to some extend can be found in
our <text:a xlink:type="simple" xlink:href="https://c3voc.de/wiki/distributed-conference" text:style-name="Internet_20_link" text:visited-style-name="Visited_20_Internet_20_Link">distributed-conference</text:a> page.</text:p>
      <text:h text:style-name="Heading_20_2" text:outline-level="2"><text:bookmark-start text:name="__RefHeading___audio_6"/><text:bookmark-start text:name="audio"/>Audio<text:bookmark-end text:name="__RefHeading___audio_6"/><text:bookmark-end text:name="audio"/></text:h>
      <text:p text:style-name="Text_20_body">In most situations a headset results in the best audio quality,
especially with untrained speakers. As the speaker don't alternates the
distance between mic and mouth this also makes it easier for the audio
mixer operator. In our experience most speakers prefer a headset because
it keeps there hands free.</text:p>
      <text:p text:style-name="Text_20_body">For question from the audience and moderation purposes a hand mic is a
useful addition to the headset.</text:p>
      <text:p text:style-name="Text_20_body">Depending on the budget a audio mixer is a useful addition to the setup.
Especially if audio from the presenter laptop should be included. If a
camera without audio input is used, a mixer with build-in sound card can
be very useful. Our recommendation is to feed the output of the mixer
(or of the two mic's) into the camera, preferable via XLR).</text:p>
      <text:p text:style-name="Text_20_body">If it is in the budget, digital mixers can be a good addition to the
setups. For references what is used by us have a look at
<text:a xlink:type="simple" xlink:href="https://c3voc.de/wiki/hardware:audiocase" text:style-name="Internet_20_link" text:visited-style-name="Visited_20_Internet_20_Link">hardware:audiocase</text:a>.</text:p>
      <text:h text:style-name="Heading_20_2" text:outline-level="2"><text:bookmark-start text:name="__RefHeading___encoding_recording_mixing_7"/><text:bookmark-start text:name="encoding_recording_mixing"/>Encoding / Recording / Mixing<text:bookmark-end text:name="__RefHeading___encoding_recording_mixing_7"/><text:bookmark-end text:name="encoding_recording_mixing"/></text:h>
      <text:p text:style-name="Text_20_body">A machine that is capable of running a software video mixer, encode the
results for recording and streaming and that has capture devices is the
central point of the setup. In our setup we run voctomix on it, Open
Broadcast Studio (OBS) is another alternative. We recommend to run Linux
here but if you into pain windows could work for to with obs.</text:p>
      <text:h text:style-name="Heading_20_2" text:outline-level="2"><text:bookmark-start text:name="__RefHeading___framegrabber_capture_cards_8"/><text:bookmark-start text:name="framegrabber_capture_cards"/>Framegrabber / Capture Cards<text:bookmark-end text:name="__RefHeading___framegrabber_capture_cards_8"/><text:bookmark-end text:name="framegrabber_capture_cards"/></text:h>
      <text:p text:style-name="Text_20_body">Capture cards can be either PCIe based or USB 2/3 depending on budget
and use case. We use mostly blackmagic decklink
<text:a xlink:type="simple" xlink:href="https://c3voc.de/wiki/hardware:decklink" text:style-name="Internet_20_link" text:visited-style-name="Visited_20_Internet_20_Link">hardware:decklink</text:a>. A (probably not complete) list
of alternatives can be found here
<text:a xlink:type="simple" xlink:href="https://c3voc.de/wiki/hardware:framegrabber" text:style-name="Internet_20_link" text:visited-style-name="Visited_20_Internet_20_Link">hardware:framegrabber</text:a> . Grabbing the camera
input is usualy straid forward, capturing slides from speaker notebooks
can be quite challenging. E.g. Apple Computer tend to believe the
presentation belongs to Apple so they encrypt the output, also you will
run into hackers with there hand tailored graphic stack which output
1337×42 and you need to somehow scale that. Here are devices that can do
scalling, or grabber cards that are agnostic regarding the input a good
option.</text:p>
      <text:h text:style-name="Heading_20_2" text:outline-level="2"><text:bookmark-start text:name="__RefHeading___streaming_9"/><text:bookmark-start text:name="streaming"/>Streaming<text:bookmark-end text:name="__RefHeading___streaming_9"/><text:bookmark-end text:name="streaming"/></text:h>
      <text:p text:style-name="Text_20_body">VOC CDN can be used by all erfas/friends just ask us <draw:frame draw:style-name="media" draw:name="0" text:anchor-type="as-char" draw:z-index="0" svg:width="" svg:rel-width="100%" svg:height="0cm"><draw:image xlink:href="Pictures/f5c44e8af0258639752174fd07c22478.svg" xlink:type="simple" xlink:show="embed" xlink:actuate="onLoad"/></draw:frame><text:line-break/>we can either pull a “voc default mkv” from an icecast running at your
side or offer an RTMP endpoint. Both ways the stream will end up in our
cdn and you can use our
<text:a xlink:type="simple" xlink:href="https://c3voc.de/wiki/software:streamingwebsite" text:style-name="Internet_20_link" text:visited-style-name="Visited_20_Internet_20_Link">software:streamingwebsite</text:a> as a front-end.
The preferred way is to just send us an pull request with your
configuration. This also also you to embed the stream in your own
webpage.</text:p>
      <text:h text:style-name="Heading_20_2" text:outline-level="2"><text:bookmark-start text:name="__RefHeading___publishing_10"/><text:bookmark-start text:name="publishing"/>Publishing<text:bookmark-end text:name="__RefHeading___publishing_10"/><text:bookmark-end text:name="publishing"/></text:h>
      <text:p text:style-name="Text_20_body">Depending on how much of our stack you use we have different option on
ingesting you content in our publishing pipeline. The
<text:a xlink:type="simple" xlink:href="https://c3voc.de/wiki/c3tracker" text:style-name="Internet_20_link" text:visited-style-name="Visited_20_Internet_20_Link">:c3tracker</text:a> can support you from cutting the raw videos to
publish numerous formats to voctoweb (the software behind
<text:a xlink:type="simple" xlink:href="https://c3voc.de/wiki/media.ccc.de" text:style-name="Internet_20_link" text:visited-style-name="Visited_20_Internet_20_Link">:media.ccc.de</text:a>) and other platforms like youtube. We can
ingest ready produced videos with pre and postrole or let the tracker
add those to the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40:36</meta:creation-date>
    <dc:creator>Generated</dc:creator>
    <dc:date>2026-08-01T00::40:36</dc:date>
    <dc:language>en-US</dc:language>
    <meta:editing-cycles>1</meta:editing-cycles>
    <meta:editing-duration>PT0S</meta:editing-duration>
    <dc:title>erfavoc</dc:title>
  </office:meta>
</office:document-meta>
</file>