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rfavoc-old"/><text:bookmark-start text:name="__RefHeading___anforderungsprofil_erfa_freiburg_1"/><text:bookmark-start text:name="anforderungsprofil_erfa_freiburg"/>Anforderungsprofil Erfa Freiburg<text:bookmark-end text:name="__RefHeading___anforderungsprofil_erfa_freiburg_1"/><text:bookmark-end text:name="anforderungsprofil_erfa_freiburg"/></text:h>
      <text:p text:style-name="Text_20_body">Im Kern decken sich unsere Anforderungen mit dem, was das VOC Event-Case leistet. Nach Auswertung aller bisher veranstalteten Chaostalks und dem erfolgreichen Einsatz des Event-Cases bei der  <text:a xlink:type="simple" xlink:href="https://c3voc.de/wiki/events:hacknplay2" text:style-name="Internet_20_link" text:visited-style-name="Visited_20_Internet_20_Link">**Hack'n'Play 2**</text:a> haben wir einige zusätzliche Anforderungen an unser Equipment definiert, die auch für einige andere Erfas Sinn machen können. </text:p>
      <text:h text:style-name="Heading_20_3" text:outline-level="3"><text:bookmark-start text:name="__RefHeading___leichte_bedienbarkeit_im_gesamten_workflow_2"/><text:bookmark-start text:name="leichte_bedienbarkeit_im_gesamten_workflow"/>Leichte Bedienbarkeit im gesamten Workflow<text:bookmark-end text:name="__RefHeading___leichte_bedienbarkeit_im_gesamten_workflow_2"/><text:bookmark-end text:name="leichte_bedienbarkeit_im_gesamten_workflow"/></text:h>
      <text:p text:style-name="Text_20_body">Die Konfiguration sollte nach Einweisung auch ohne Anwesenheit eines VOC-KnowHow-Trägers zu beherrschen sein. Der Workflow VOC wird sich sicher von Event zu Event weiterentwickeln in Richtung auf vereinfachte Bedienung.</text:p>
      <text:h text:style-name="Heading_20_3" text:outline-level="3"><text:bookmark-start text:name="__RefHeading___moeglichst_wenig_nachbearbeitungsaufwand_beim_encodieren_3"/><text:bookmark-start text:name="moeglichst_wenig_nachbearbeitungsaufwand_beim_encodieren"/>Möglichst wenig Nachbearbeitungsaufwand beim Encodieren<text:bookmark-end text:name="__RefHeading___moeglichst_wenig_nachbearbeitungsaufwand_beim_encodieren_3"/><text:bookmark-end text:name="moeglichst_wenig_nachbearbeitungsaufwand_beim_encodieren"/></text:h>
      <text:p text:style-name="Text_20_body">Dies ist vor allem eine Anforderung an die Qualität der Audioaufzeichnung, die möglichst auch ohne Services (wie zB Auphonic) hinreichend gut sein sollte, ohne dass ein erfahrener Tontechniker den Event begleiten muss. Hier haben wir schon einige verschiedene Ansätze ausprobiert.</text:p>
      <text:h text:style-name="Heading_20_3" text:outline-level="3"><text:bookmark-start text:name="__RefHeading___lowlight_faehigkeit_der_kamera_vs._lichtstaerke_des_beamers_4"/><text:bookmark-start text:name="lowlight_faehigkeit_der_kamera_vs._lichtstaerke_des_beamers"/>LowLight Fähigkeit der Kamera vs. Lichtstärke des Beamers<text:bookmark-end text:name="__RefHeading___lowlight_faehigkeit_der_kamera_vs._lichtstaerke_des_beamers_4"/><text:bookmark-end text:name="lowlight_faehigkeit_der_kamera_vs._lichtstaerke_des_beamers"/></text:h>
      <text:p text:style-name="Text_20_body">Wir haben in unserem Raum (max 30 Sitze) das Problem identifiziert, einerseits Redner und die gern benutzte Weißwandtafel hinreichend (blendfrei) zu beleuchten und gleichzeitig möglichst wenig Streulicht auf der benachbarten Projektionswand zu haben, damit die Lesbarkeit der Beamerprojektion nicht einschränkt wird. Der Einsatz von DSLR mit kontinuierlichem Liveview macht hier Sinn wegen der günstigen Relation von Chipgröße zu Preis</text:p>
      <text:h text:style-name="Heading_20_3" text:outline-level="3"><text:bookmark-start text:name="__RefHeading___beamer_mit_mindestens_3000_alm_5"/><text:bookmark-start text:name="beamer_mit_mindestens_3000_alm"/>Beamer mit mindestens 3000 ALm<text:bookmark-end text:name="__RefHeading___beamer_mit_mindestens_3000_alm_5"/><text:bookmark-end text:name="beamer_mit_mindestens_3000_alm"/></text:h>
      <text:p text:style-name="Text_20_body">Während der Hack'n'play wurde der Raum dreiseitig mit dunklem Bühnenmolton verhängt (zur Eliminierung von rückgestreutem Licht und zur Verbesserung der Raumakustik). Mit dem vorhandnen Beamer (ca. 1500 AnsiLm reell) war es nicht möglich, das Whiteboard zu benutzen ohne dabei die Projektion zu stören. Das Beamerbild war in Relation zum Whiteboard (beleuchtete Wände Das Whiteboard wurde daher am Tag 2 ebenfalls schwarzverhängt.</text:p>
      <text:h text:style-name="Heading_20_3" text:outline-level="3"><text:bookmark-start text:name="__RefHeading___einsatz_einer_zweiten_kamera_whiteboard_nahaufnahmen_6"/><text:bookmark-start text:name="einsatz_einer_zweiten_kamera_whiteboard_nahaufnahmen"/>Einsatz einer zweiten Kamera (Whiteboard, Nahaufnahmen)<text:bookmark-end text:name="__RefHeading___einsatz_einer_zweiten_kamera_whiteboard_nahaufnahmen_6"/><text:bookmark-end text:name="einsatz_einer_zweiten_kamera_whiteboard_nahaufnahmen"/></text:h>
      <text:p text:style-name="Text_20_body">Wir wollen das Whiteboard ebenfalls aufzeichenbar machen, da es gerade auch bei Lighningtalks oft im Einsatz ist. Die Erfassung von Redner und Whiteboard in einer Einstellung hat sich als ungünstig erwiesen, da die große weiße Fläche im Bild die Vortragenden extrem abdunkelt. Macht man das mittels einer zweiten Kamera, sollte die einigermaßen senkrecht auf das Board zu schauen. Bei schräger Sichtlinie ist ggfs. eine perspektivische Entzerrung in der Nachbearbeitung notwendig. Die von Freiburg favorisierte Lösung (nachträgliches Ausschneiden des gewünschten Bildausschnitts aus einem höher auflösenden Bild kann dazu führen, dass dieser Ausschnitt nachträglich aufgehellt werden muss. </text:p>
      <text:p text:style-name="Text_20_body">Je nach Thema werden bei unseren Talks auch Gerätschaft gezeigt, für die eine Nahaufnahme-Möglichkeit sinnvoll wäre. Diese Nahaunahme auch für die Anwesenden groß auf dem Beamer zu zeigen, hätte einzelne Talks sehr aufgewertet. Zusätzliche Anforderung: <text:span text:style-name="Emphasis">Das Kamerasignal soll auch auf den Beamer schaltbar sein</text:span></text:p>
      <text:list text:style-name="List_20_1" text:continue-numbering="false">
        <text:list-item>
          <text:p text:style-name="List_20_1_Content_First"><text:span text:style-name="Strong_20_Emphasis">Entwicklungsprojekt:</text:span> Einsatz einer in Pan Tilt und Zoom motorisierten Kamera, die per Fernsteuerung erlaubt, wahlweise Whiteboard oder Demonstrationsobjekte in Nahaufnahme zu zeigen, ohne das da ein Kameraengel um springt.  <text:span text:style-name="Emphasis">zurückgestellt zugunsten einer 4k-Digitalisierung mit anschließender Bildframe-Auswahl</text:span></text:p>
        </text:list-item>
        <text:list-item>
          <text:p text:style-name="List_20_1_Content_Last"><text:span text:style-name="Strong_20_Emphasis">Entwicklungsidee: (nicht finanzierbar)</text:span> Einbau der Cam in ein 3D-Gimbal zur automatischen Lagesteuerung. Dies würde einen “Steadycam” Dreh aus der Hand ermöglichen, ohne dass das Bild rumwackelt <text:span text:style-name="Emphasis">erstmal zurückgestellt, da im Moment für den CCCFr nicht finanzierbar.</text:span></text:p>
        </text:list-item>
      </text:list>
      <text:h text:style-name="Heading_20_3" text:outline-level="3"><text:bookmark-start text:name="__RefHeading___video-grabber_7"/><text:bookmark-start text:name="video-grabber"/>Video-Grabber<text:bookmark-end text:name="__RefHeading___video-grabber_7"/><text:bookmark-end text:name="video-grabber"/></text:h>
      <text:p text:style-name="Text_20_body">Für die Erfassung der Grafik-Ausgabe unterschiedlichsten Formats hat sich bei VOC-Events der Epiphan Broadcaster bewährt. Die Anforderungen sind die gleichen wie im großen Saal. Es macht Sinn, hier das gleiche Gerät anzuschaffen, das dann den allgmeinen VOC-Hardwarepool aufstocktst.</text:p>
      <text:h text:style-name="Heading_20_3" text:outline-level="3"><text:bookmark-start text:name="__RefHeading___audio-instrumentierung_zur_erfassung_einer_verteilten_diskussion_im_ganzen_raum_8"/><text:bookmark-start text:name="audio-instrumentierung_zur_erfassung_einer_verteilten_diskussion_im_ganzen_raum"/>Audio-Instrumentierung zur Erfassung einer verteilten Diskussion im ganzen Raum<text:bookmark-end text:name="__RefHeading___audio-instrumentierung_zur_erfassung_einer_verteilten_diskussion_im_ganzen_raum_8"/><text:bookmark-end text:name="audio-instrumentierung_zur_erfassung_einer_verteilten_diskussion_im_ganzen_raum"/></text:h>
      <text:p text:style-name="Text_20_body">Das Weiterreichen eines Funkmikros zur Q&amp;A hat sich immer wieder als hinderlich erwiesen, da häufig undiszipliniert diskutiert wird. Unser recht kleiner Raum bietet die Chance einer hinreichend guten Raumerfassung, bei der man einfach losquatschen kann. Da das Raumsignal während des Vortrags nur Garbage liefert, muss es zuschaltbar sein, doch ohne den Gesamtpegel in der Summe erheblich zu verändern. Unsere Aufzeichnungen bei der Hack'n' Play liefern ein Beispiel, wie sich das bei manueller Aussteuerung anhört. </text:p>
      <text:list text:style-name="List_20_1" text:continue-numbering="false">
        <text:list-item>
          <text:p text:style-name="List_20_1_Content_First"><text:span text:style-name="Strong_20_Emphasis">Entwicklungspojekt: “Automated Audio Angel 1</text:span> Erprobung eines programmiererbaren Automixers (zB <text:a xlink:type="simple" xlink:href="http://www.clearone.com/uploads/resource/802_151_201_Rev3_4_XAP400_DS_web.pdf" text:style-name="Internet_20_link" text:visited-style-name="Visited_20_Internet_20_Link">ClearOne XAP400</text:a>, derzeit gebraucht für &lt;100€ auf Ebay)</text:p>
        </text:list-item>
        <text:list-item>
          <text:p text:style-name="List_20_1_Content_Last"><text:span text:style-name="Strong_20_Emphasis">Entwicklungspojekt: Automated Audio Angel 2</text:span>  Transportables Stereo-Raummikrofon (“Kunstkopf”) zur richtungsaufgelösten Erfassung des akustischen Diffusfelds.</text:p>
        </text:list-item>
      </text:list>
      <text:h text:style-name="Heading_20_3" text:outline-level="3"><text:bookmark-start text:name="__RefHeading___audiograbber_9"/><text:bookmark-start text:name="audiograbber"/>Audiograbber<text:bookmark-end text:name="__RefHeading___audiograbber_9"/><text:bookmark-end text:name="audiograbber"/></text:h>
      <text:p text:style-name="Text_20_body">Im Eventcase werden die symmetrischen Audioeingänge der SDI-Cam zur Erfassung des Audiomix benutzt. Da in diesem konzept keine solche Kamera vorgesehen ist, wird eine Alternative benötigt. In unserem Fall wird das Audiomischpult direkt neben dem Encoder stehen (kein Mixer-Laptop). Lange Kabel liegen vor allem zur Bühne hin. Daher erübrigt sich der Einsatz von SDI oder LAN zum Audiotransport.</text:p>
      <text:p text:style-name="Text_20_body">Denkbare Varianten:</text:p>
      <text:list text:style-name="List_20_1" text:continue-numbering="false">
        <text:list-item>
          <text:p text:style-name="List_20_1_Content_First"> <text:span text:style-name="Strong_20_Emphasis">Audioingang an der FotoKamera</text:span>. Eher ungünstig, da die Canons eine 3,5mm klinke für ein unsymmetrisches Stereo-Mikrofon haben und nicht auf Line-Pegel umschaltbar sind. Dies </text:p>
        </text:list-item>
        <text:list-item>
          <text:p text:style-name="List_20_1_Content"> <text:span text:style-name="Strong_20_Emphasis">Standard Audio-Line In auf dem Mainboard</text:span>. Ungünstig, da dies Lags hervorrufen wird durch unterschiedliche Latenz in der Verarbeitung von Video und Audio</text:p>
        </text:list-item>
        <text:list-item>
          <text:p text:style-name="List_20_1_Content"> <text:span text:style-name="Strong_20_Emphasis"> XLR-Audio-interface an USB</text:span> bietet zwar professionelle Signalverarbeitung, aber auch ein hohes Lag-Risiko </text:p>
        </text:list-item>
        <text:list-item>
          <text:p text:style-name="List_20_1_Content_Last"> <text:span text:style-name="Strong_20_Emphasis">Videograbber-Karte mit Audioeingang</text:span>. Geringes Risiko von Lags. Es sollte eine BM karte sein, damit die im VOC Encoder getesteten Treiber benutzt werden können.</text:p>
        </text:list-item>
      </text:list>
      <text:h text:style-name="Heading_20_2" text:outline-level="2"><text:bookmark-start text:name="__RefHeading___hardware_vorschlaege_10"/><text:bookmark-start text:name="hardware_vorschlaege"/>Hardware Vorschläge<text:bookmark-end text:name="__RefHeading___hardware_vorschlaege_10"/><text:bookmark-end text:name="hardware_vorschlaege"/></text:h>
      <text:h text:style-name="Heading_20_3" text:outline-level="3"><text:bookmark-start text:name="__RefHeading___konfigurationsvorschlag_freiburg_capo_april_2014_update_dezember_2014_11"/><text:bookmark-start text:name="konfigurationsvorschlag_freiburg_capo_april_2014_update_dezember_2014"/>Konfigurationsvorschlag Freiburg/Capo April 2014 (Update Dezember 2014)<text:bookmark-end text:name="__RefHeading___konfigurationsvorschlag_freiburg_capo_april_2014_update_dezember_2014_11"/><text:bookmark-end text:name="konfigurationsvorschlag_freiburg_capo_april_2014_update_dezember_2014"/></text:h>
      <text:list text:style-name="List_20_1" text:continue-numbering="false">
        <text:list-item>
          <text:p text:style-name="List_20_1_Content_First"><text:span text:style-name="del">2x Canon 650D (bietet gegenüber 600D Autofokus im Film-Modus ) mit Magic Lantern, evtl ein -135mm Objektiv</text:span></text:p>
        </text:list-item>
        <text:list-item>
          <text:p text:style-name="List_20_1_Content">Panasonic GH4 <text:span text:style-name="Emphasis">Eine höher auflösende (4k-)Kamera erlaubt das croppen verschiedener Bildbereiche - spart die zweite Kamera ein.</text:span></text:p>
          <text:list text:style-name="List_20_1">
            <text:list-item>
              <text:p text:style-name="List_20_1_Content"> Atomos Shogun Fieldrecorder</text:p>
            </text:list-item>
            <text:list-item>
              <text:p text:style-name="List_20_1_Content"> <text:span text:style-name="del">1x HDI-SDI Wandler für entfernte Kamera</text:span> <text:span text:style-name="Emphasis">ist im Fieldrecorder enthalten</text:span></text:p>
            </text:list-item>
            <text:list-item>
              <text:p text:style-name="List_20_1_Content"> <text:span text:style-name="del">Stative Wandmontage, ggfs. Manfrotto-Kopf +</text:span>Kamera-Rig für Montage auf Fotogewinde</text:p>
            </text:list-item>
            <text:list-item>
              <text:p text:style-name="List_20_1_Content"> Standard Fotostativ</text:p>
            </text:list-item>
            <text:list-item>
              <text:p text:style-name="List_20_1_Content"> Ephiphan VGADVI Broadcaster</text:p>
            </text:list-item>
            <text:list-item>
              <text:p text:style-name="List_20_1_Content"> <text:a xlink:type="simple" xlink:href="https://c3voc.de/wiki/hardware:encoder" text:style-name="Internet_20_link" text:visited-style-name="Visited_20_Internet_20_Link">Encoder Cube PC</text:a> mit folgenden Änderungen</text:p>
            </text:list-item>
          </text:list>
          <text:p text:style-name="Text_20_body">    <text:span text:style-name="del">* 1x BM mini recorder  (HDMI oder SDI)    * 1x BM Intensity Pro (HDMI oder SD und Audio)</text:span></text:p>
          <text:list text:style-name="List_20_1">
            <text:list-item>
              <text:p text:style-name="List_20_1_Content"><text:span text:style-name="Emphasis">BMD Studio 4k</text:span>  (HDMI oder SD und Audio)    <text:span text:style-name="del">* GraKa mit 2. Ausgang ggfs. zur Anbindung des Beamers</text:span></text:p>
              <text:list text:style-name="List_20_1">
                <text:list-item>
                  <text:p text:style-name="List_20_1_Content"> <text:span text:style-name="del">ansonsten gleiche Leistung wie der “klassiche” Encoder Cube</text:span></text:p>
                </text:list-item>
              </text:list>
              <text:p text:style-name="Text_20_body"><text:span text:style-name="Emphasis">Höhere CPU-Leistung zur Verarbeitung von 4k</text:span></text:p>
            </text:list-item>
          </text:list>
        </text:list-item>
        <text:list-item>
          <text:p text:style-name="List_20_1_Content">Batteriebetriebene Funkstrecke Sennheiser mit Headset oder Lavalier</text:p>
        </text:list-item>
        <text:list-item>
          <text:p text:style-name="List_20_1_Content">Audiomischer mit eingebautem Level-Processing (CCCFr Entwicklungsprojekt “Automated Audio Angel”)</text:p>
        </text:list-item>
        <text:list-item>
          <text:p text:style-name="List_20_1_Content_Last">Kabel<text:line-break/></text:p>
        </text:list-item>
      </text:list>
      <text:h text:style-name="Heading_20_3" text:outline-level="3"><text:bookmark-start text:name="__RefHeading___erster_entwurf_von_derpeter_august_2013_lean_budget_approach_12"/><text:bookmark-start text:name="erster_entwurf_von_derpeter_august_2013_lean_budget_approach"/>Erster Entwurf von derpeter August 2013  (lean budget approach)<text:bookmark-end text:name="__RefHeading___erster_entwurf_von_derpeter_august_2013_lean_budget_approach_12"/><text:bookmark-end text:name="erster_entwurf_von_derpeter_august_2013_lean_budget_approach"/></text:h>
      <text:list text:style-name="List_20_1" text:continue-numbering="false">
        <text:list-item>
          <text:p text:style-name="List_20_1_Content_First"> Canon 600D (ggf. bessere. <text:span text:style-name="del">Muss noch getestet werden)</text:span> ca 650€ mit Objektiv</text:p>
        </text:list-item>
        <text:list-item>
          <text:p text:style-name="List_20_1_Content"> Stativ </text:p>
          <text:list text:style-name="List_20_1">
            <text:list-item>
              <text:p text:style-name="List_20_1_Content"> Manfrotto 190XPROB Stativ Pro 116€</text:p>
            </text:list-item>
            <text:list-item>
              <text:p text:style-name="List_20_1_Content"> Manfrotto 804RC2 Kopf ca 40€</text:p>
            </text:list-item>
          </text:list>
        </text:list-item>
        <text:list-item>
          <text:p text:style-name="List_20_1_Content"> Ephiphan VGADVI Broadcaster ca 1200€</text:p>
        </text:list-item>
        <text:list-item>
          <text:p text:style-name="List_20_1_Content"> PC mit BM mini recorder</text:p>
          <text:list text:style-name="List_20_1">
            <text:list-item>
              <text:p text:style-name="List_20_1_Content"> z.b. <text:a xlink:type="simple" xlink:href="http://de.msi.com/product/desktop/Hetis-H61.html" text:style-name="Internet_20_link" text:visited-style-name="Visited_20_Internet_20_Link"> msi hetis h61</text:a> ca 160€</text:p>
            </text:list-item>
            <text:list-item>
              <text:p text:style-name="List_20_1_Content"> bm mini recorder ca 99€</text:p>
            </text:list-item>
            <text:list-item>
              <text:p text:style-name="List_20_1_Content"> Core i5 z.b. Core i5-3470S ca 160€</text:p>
            </text:list-item>
            <text:list-item>
              <text:p text:style-name="List_20_1_Content"> 4GB ram ca 30€</text:p>
            </text:list-item>
            <text:list-item>
              <text:p text:style-name="List_20_1_Content_Last"> 2 x HDD 1TB 51€</text:p>
            </text:list-item>
          </text:list>
        </text:list-item>
      </text:list>
      <text:p text:style-name="Text_20_body">ca 2555€</text:p>
      <text:h text:style-name="Heading_20_3" text:outline-level="3"><text:bookmark-start text:name="__RefHeading___optional_13"/><text:bookmark-start text:name="optional"/>Optional<text:bookmark-end text:name="__RefHeading___optional_13"/><text:bookmark-end text:name="optional"/></text:h>
      <text:list text:style-name="List_20_1" text:continue-numbering="false">
        <text:list-item>
          <text:p text:style-name="List_20_1_Content_First"> ggf TFT</text:p>
        </text:list-item>
        <text:list-item>
          <text:p text:style-name="List_20_1_Content"> ggf Notebook</text:p>
        </text:list-item>
        <text:list-item>
          <text:p text:style-name="List_20_1_Content"> ggf Funkheadset</text:p>
        </text:list-item>
        <text:list-item>
          <text:p text:style-name="List_20_1_Content_Last"> SDI Kabel</text:p>
        </text:list-item>
      </text:list>
      <text:h text:style-name="Heading_20_2" text:outline-level="2"><text:bookmark-start text:name="__RefHeading___software_14"/><text:bookmark-start text:name="software"/>Software<text:bookmark-end text:name="__RefHeading___software_14"/><text:bookmark-end text:name="software"/></text:h>
      <text:list text:style-name="List_20_1" text:continue-numbering="false">
        <text:list-item>
          <text:p text:style-name="List_20_1_Content_First"> erst mal DV-Switch</text:p>
        </text:list-item>
        <text:list-item>
          <text:p text:style-name="List_20_1_Content"> bmdcapture</text:p>
        </text:list-item>
        <text:list-item>
          <text:p text:style-name="List_20_1_Content_Last"> Debi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rfavoc-old</dc:title>
  </office:meta>
</office:document-meta>
</file>