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"/><text:bookmark-start text:name="__RefHeading___dokumentation_der_setups_verschiedener_erfas_1"/><text:bookmark-start text:name="dokumentation_der_setups_verschiedener_erfas"/>Dokumentation der Setups verschiedener Erfas<text:bookmark-end text:name="__RefHeading___dokumentation_der_setups_verschiedener_erfas_1"/><text:bookmark-end text:name="dokumentation_der_setups_verschiedener_erfas"/></text:h>
      <text:list text:style-name="List_20_1" text:continue-numbering="false">
        <text:list-item>
          <text:p text:style-name="List_20_1_Content_First"><text:a xlink:type="simple" xlink:href="https://c3voc.de/wiki/erfa:cccb" text:style-name="Internet_20_link" text:visited-style-name="Visited_20_Internet_20_Link">CCCB</text:a></text:p>
          <text:list text:style-name="List_20_1">
            <text:list-item>
              <text:p text:style-name="List_20_1_Content"> <text:a xlink:type="simple" xlink:href="https://c3voc.de/wiki/erfa:opensuse" text:style-name="Internet_20_link" text:visited-style-name="Visited_20_Internet_20_Link">OpenSuse</text:a></text:p>
            </text:list-item>
            <text:list-item>
              <text:p text:style-name="List_20_1_Content"> <text:a xlink:type="simple" xlink:href="https://c3voc.de/wiki/erfa:seibertmedia" text:style-name="Internet_20_link" text:visited-style-name="Visited_20_Internet_20_Link">//SEIBERT/MEDIA</text:a></text:p>
            </text:list-item>
          </text:list>
          <text:list text:style-name="List_20_1">
            <text:list-item>
              <text:p text:style-name="List_20_1_Content_Last"> <text:a xlink:type="simple" xlink:href="https://c3voc.de/wiki/erfavoc-old" text:style-name="Internet_20_link" text:visited-style-name="Visited_20_Internet_20_Link">Freiburg (alt, Status: unklar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</dc:title>
  </office:meta>
</office:document-meta>
</file>