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fa:seibertmedia"/><text:bookmark-start text:name="__RefHeading___seibert_media_videosetup_1"/><text:bookmark-start text:name="seibert_media_videosetup"/>//SEIBERT/MEDIA Videosetup<text:bookmark-end text:name="__RefHeading___seibert_media_videosetup_1"/><text:bookmark-end text:name="seibert_media_videosetup"/></text:h>
      <text:p text:style-name="Text_20_body"><text:a xlink:type="simple" xlink:href="https://www.seibert-media.net/" text:style-name="Internet_20_link" text:visited-style-name="Visited_20_Internet_20_Link">//SEIBERT/MEDIA</text:a> besitzt ein Video-Setup ähnlich dem des C3VOC und benutzt auch Großteile des Software-Stacks mit. Da das Setup stationär ist und nicht Transportable sein muss, kommen teilweise andere Komponenten zum Einsatz. Der Software-Stack wurde größtenteils kopiert und in die Firmen-Infrastruktur übernommen. Die Spezifika des Setups, insbesondere die Unterschiede zum C3VOC-Setup sollen im folgenden Dokumentiert werden. Dabei sollen auch die Erfahrungen mit nicht so gut geeigneten Komponenten angesprochen werden, um zukünftig diese Fehler vermeiden zu können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3" text:outline-level="3"><text:bookmark-start text:name="__RefHeading___encoder-cube_3"/><text:bookmark-start text:name="encoder-cube"/>Encoder-Cube<text:bookmark-end text:name="__RefHeading___encoder-cube_3"/><text:bookmark-end text:name="encoder-cube"/></text:h>
      <text:p text:style-name="Text_20_body">tbd.</text:p>
      <text:h text:style-name="Heading_20_3" text:outline-level="3"><text:bookmark-start text:name="__RefHeading___hdmi-strecke_fuer_slides_4"/><text:bookmark-start text:name="hdmi-strecke_fuer_slides"/>HDMI-Strecke für Slides<text:bookmark-end text:name="__RefHeading___hdmi-strecke_fuer_slides_4"/><text:bookmark-end text:name="hdmi-strecke_fuer_slides"/></text:h>
      <text:p text:style-name="Text_20_body">tbd.</text:p>
      <text:h text:style-name="Heading_20_3" text:outline-level="3"><text:bookmark-start text:name="__RefHeading___kamera_beamer_5"/><text:bookmark-start text:name="kamera_beamer"/>Kamera &amp; Beamer<text:bookmark-end text:name="__RefHeading___kamera_beamer_5"/><text:bookmark-end text:name="kamera_beamer"/></text:h>
      <text:p text:style-name="Text_20_body">tbd.</text:p>
      <text:h text:style-name="Heading_20_3" text:outline-level="3"><text:bookmark-start text:name="__RefHeading___audio-funkstrecken_mischpult_und_pa_6"/><text:bookmark-start text:name="audio-funkstrecken_mischpult_und_pa"/>Audio-Funkstrecken, Mischpult und PA<text:bookmark-end text:name="__RefHeading___audio-funkstrecken_mischpult_und_pa_6"/><text:bookmark-end text:name="audio-funkstrecken_mischpult_und_pa"/></text:h>
      <text:p text:style-name="Text_20_body">tbd.</text:p>
      <text:h text:style-name="Heading_20_2" text:outline-level="2"><text:bookmark-start text:name="__RefHeading___software-stack_7"/><text:bookmark-start text:name="software-stack"/>Software-Stack<text:bookmark-end text:name="__RefHeading___software-stack_7"/><text:bookmark-end text:name="software-stack"/></text:h>
      <text:h text:style-name="Heading_20_3" text:outline-level="3"><text:bookmark-start text:name="__RefHeading___config_management_8"/><text:bookmark-start text:name="config_management"/>Config Management<text:bookmark-end text:name="__RefHeading___config_management_8"/><text:bookmark-end text:name="config_management"/></text:h>
      <text:p text:style-name="Text_20_body">tbd.</text:p>
      <text:h text:style-name="Heading_20_3" text:outline-level="3"><text:bookmark-start text:name="__RefHeading___tracker_im_kubernetes-cluster_docker_9"/><text:bookmark-start text:name="tracker_im_kubernetes-cluster_docker"/>Tracker im Kubernetes-Cluster (Docker)<text:bookmark-end text:name="__RefHeading___tracker_im_kubernetes-cluster_docker_9"/><text:bookmark-end text:name="tracker_im_kubernetes-cluster_docker"/></text:h>
      <text:p text:style-name="Text_20_body">tbd.</text:p>
      <text:h text:style-name="Heading_20_3" text:outline-level="3"><text:bookmark-start text:name="__RefHeading___voctomix_10"/><text:bookmark-start text:name="voctomix"/>Voctomix<text:bookmark-end text:name="__RefHeading___voctomix_10"/><text:bookmark-end text:name="voctomix"/></text:h>
      <text:p text:style-name="Text_20_body">tbd.</text:p>
      <text:h text:style-name="Heading_20_3" text:outline-level="3"><text:bookmark-start text:name="__RefHeading___streaming_11"/><text:bookmark-start text:name="streaming"/>Streaming<text:bookmark-end text:name="__RefHeading___streaming_11"/><text:bookmark-end text:name="streaming"/></text:h>
      <text:p text:style-name="Text_20_body">tbd.</text:p>
      <text:h text:style-name="Heading_20_3" text:outline-level="3"><text:bookmark-start text:name="__RefHeading___releasing_12"/><text:bookmark-start text:name="releasing"/>Releasing<text:bookmark-end text:name="__RefHeading___releasing_12"/><text:bookmark-end text:name="releasing"/></text:h>
      <text:p text:style-name="Text_20_body">tb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fa:seibertmedia</dc:title>
  </office:meta>
</office:document-meta>
</file>