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fa:muc"/><text:bookmark-start text:name="__RefHeading___muenchen_1"/><text:bookmark-start text:name="muenchen"/>München<text:bookmark-end text:name="__RefHeading___muenchen_1"/><text:bookmark-end text:name="muenchen"/></text:h>
      <text:p text:style-name="Text_20_body">see </text:p>
      <text:list text:style-name="List_20_1" text:continue-numbering="false">
        <text:list-item>
          <text:p text:style-name="List_20_1_Content_First"> <text:a xlink:type="simple" xlink:href="https://wiki.muc.ccc.de/video" text:style-name="Internet_20_link" text:visited-style-name="Visited_20_Internet_20_Link">https://wiki.muc.ccc.de/video</text:a></text:p>
        </text:list-item>
        <text:list-item>
          <text:p text:style-name="List_20_1_Content"> <text:a xlink:type="simple" xlink:href="https://c3voc.de/wiki/hardware:encoder#munich_encoder_m" text:style-name="Internet_20_link" text:visited-style-name="Visited_20_Internet_20_Link">Encoder M</text:a></text:p>
        </text:list-item>
        <text:list-item>
          <text:p text:style-name="List_20_1_Content_Last"> <text:a xlink:type="simple" xlink:href="https://c3voc.de/gallery/misc/encoder-m/" text:style-name="Internet_20_link" text:visited-style-name="Visited_20_Internet_20_Link">https://c3voc.de/gallery/misc/encoder-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:muc</dc:title>
  </office:meta>
</office:document-meta>
</file>