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<text:bookmark text:name="erfa:cccb"/># CCCB Erfa Setup</text:p>
        </text:list-item>
      </text:list>
      <text:p text:style-name="Text_20_body">Das CCCB-Setup ist innerhalb des VOC-Setups als virtueller Raum 23 integriert. Das erleichtert unter anderem die Provisionierung mit Ansible. Damit ergeben sich folgende Paramete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P             </text:p>
          </table:table-cell>
          <table:table-cell office:value-type="string" table:style-name="tableheader">
            <text:p text:style-name="Table_20_Heading"> Beschreibung              </text:p>
          </table:table-cell>
        </table:table-row>
        <table:table-row>
          <table:table-cell office:value-type="string" table:style-name="tablecell">
            <text:p text:style-name="tablealignleft"> 10.73.23.0/24  </text:p>
          </table:table-cell>
          <table:table-cell office:value-type="string" table:style-name="tablecell">
            <text:p text:style-name="tablealignleft"> CCCB-VOC Range            </text:p>
          </table:table-cell>
        </table:table-row>
        <table:table-row>
          <table:table-cell office:value-type="string" table:style-name="tablecell">
            <text:p text:style-name="tablealignleft"> 10.73.23.3     </text:p>
          </table:table-cell>
          <table:table-cell office:value-type="string" table:style-name="tablecell">
            <text:p text:style-name="tablealignleft"> encoder-cccb (encoder23)  </text:p>
          </table:table-cell>
        </table:table-row>
        <table:table-row>
          <table:table-cell office:value-type="string" table:style-name="tablecell">
            <text:p text:style-name="tablealignleft"> 10.37.23.201   </text:p>
          </table:table-cell>
          <table:table-cell office:value-type="string" table:style-name="tablecell">
            <text:p text:style-name="tablealignleft"> router-voc-cccb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fa:cccb</dc:title>
  </office:meta>
</office:document-meta>
</file>