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s"/><text:bookmark-start text:name="__RefHeading___engelinformationssystem_1"/><text:bookmark-start text:name="engelinformationssystem"/>Engelinformationssystem<text:bookmark-end text:name="__RefHeading___engelinformationssystem_1"/><text:bookmark-end text:name="engelinformationssystem"/></text:h>
      <text:p text:style-name="Text_20_body">EIS sollte ein kleines <text:span text:style-name="Source_20_Text">Gerät</text:span> sein, welches nützliche Informationen für Video-Engel anzeigt. Informationen könnten zum Beispiel die aktuelle Uhrzeit, der aktuelle und nächste Talk, der Fahrplan allgemein und fehlende Engel oder bestimmte Eigenschaften des Vortrags sein.</text:p>
      <text:p text:style-name="Text_20_body">Das System könnte so ausgelegt werden, dass Engel den Bildschirm erst freischalten müssen, um Informationen zu sehen und der Bildschirm an Hand des Fahrplans automatisch wieder gesperrt wird, wenn gerade kein Talk läuft.</text:p>
      <text:h text:style-name="Heading_20_2" text:outline-level="2"><text:bookmark-start text:name="__RefHeading___moegliche_anforderungen_2"/><text:bookmark-start text:name="moegliche_anforderungen"/>Mögliche Anforderungen<text:bookmark-end text:name="__RefHeading___moegliche_anforderungen_2"/><text:bookmark-end text:name="moegliche_anforderungen"/></text:h>
      <text:list text:style-name="List_20_1" text:continue-numbering="false">
        <text:list-item>
          <text:p text:style-name="List_20_1_Content_First">leicht zu bedienen</text:p>
        </text:list-item>
        <text:list-item>
          <text:p text:style-name="List_20_1_Content">so wenig Knöpfe wie möglich</text:p>
        </text:list-item>
        <text:list-item>
          <text:p text:style-name="List_20_1_Content">Dinge die für den Engel nützlich sein könnte</text:p>
          <text:list text:style-name="List_20_1">
            <text:list-item>
              <text:p text:style-name="List_20_1_Content">Fahrplan</text:p>
            </text:list-item>
            <text:list-item>
              <text:p text:style-name="List_20_1_Content">aktuelle Zeit</text:p>
            </text:list-item>
            <text:list-item>
              <text:p text:style-name="List_20_1_Content">Opt-Outs</text:p>
            </text:list-item>
            <text:list-item>
              <text:p text:style-name="List_20_1_Content">fehlende Engel im nächsten Zeitslot</text:p>
            </text:list-item>
          </text:list>
        </text:list-item>
        <text:list-item>
          <text:p text:style-name="List_20_1_Content_Last">blinkend wenn das Telefon klingelt</text:p>
        </text:list-item>
      </text:list>
      <text:h text:style-name="Heading_20_2" text:outline-level="2"><text:bookmark-start text:name="__RefHeading___moegliche_hardware_3"/><text:bookmark-start text:name="moegliche_hardware"/>Mögliche Hardware<text:bookmark-end text:name="__RefHeading___moegliche_hardware_3"/><text:bookmark-end text:name="moegliche_hardware"/></text:h>
      <text:list text:style-name="List_20_1" text:continue-numbering="false">
        <text:list-item>
          <text:p text:style-name="List_20_1_Content_First">Tablet</text:p>
        </text:list-item>
        <text:list-item>
          <text:p text:style-name="List_20_1_Content">BeagleBone Black mit Display</text:p>
        </text:list-item>
        <text:list-item>
          <text:p text:style-name="List_20_1_Content_Last">eBook Read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is</dc:title>
  </office:meta>
</office:document-meta>
</file>