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odle:case5und6"/><text:bookmark-start text:name="__RefHeading___abstimmung_saal-case_5_und_6_bauen_lassen_1"/><text:bookmark-start text:name="abstimmung_saal-case_5_und_6_bauen_lassen"/>Abstimmung Saal-Case 5 und 6 bauen lassen?<text:bookmark-end text:name="__RefHeading___abstimmung_saal-case_5_und_6_bauen_lassen_1"/><text:bookmark-end text:name="abstimmung_saal-case_5_und_6_bauen_lassen"/></text:h>
      <text:p text:style-name="Text_20_body">Kurzer Überblick:</text:p>
      <text:p text:style-name="Text_20_body">Wir haben seit mehreren Jahren einen fliegenden Raum 5 der so langsam komplett ausgestattet ist. Um diesenRaum zukünftig wie die anderen Räume auch transportieren zu können, möchten wir wieder Flightcases bauen lassen. Raum 6 ist aktuell noch im Aufbau, aktuell existiert dort nur ein Encoder. Die Kosten dafür belaufen sich pro Case auf 800 €. Wenn wir zwei nehmen, würde das Zweitenur ~550 € kosten. Nach aktueller Planung wäre die Lagerung im CCCV-Lager und die Kosten würdenvom dem Geld, das bei der foss4g übrig bleibt, getragen werden.</text:p>
      <text:p text:style-name="Text_20_body">Die Abstimmung soll ein Ergebnis liefern, das zeigt, ob wir gunjin mit dem Bau der Cases beauftragen wollen oder nicht. Wenn ihr für beide Cases seid, dann stimmt auch bitte entsprechend so ab. Die Abstimmung läuft bis <text:span text:style-name="Strong_20_Emphasis">13.03.2016</text:span>.</text:p>
      <text:p text:style-name="Text_20_body">Solltet ihr Verbesserungsvorschläge zu unseren aktuellen Cases haben, dann sammelt diese doch bitte weiter unten.</text:p>
      <text:h text:style-name="Heading_20_2" text:outline-level="2"><text:bookmark-start text:name="__RefHeading___abstimmung_2"/><text:bookmark-start text:name="abstimmung"/>Abstimmung<text:bookmark-end text:name="__RefHeading___abstimmung_2"/><text:bookmark-end text:name="abstimmung"/></text:h>
      <text:h text:style-name="Heading_20_2" text:outline-level="2"><text:bookmark-start text:name="__RefHeading___verbesserungsvorschlaege_aufbau_cases_3"/><text:bookmark-start text:name="verbesserungsvorschlaege_aufbau_cases"/>Verbesserungsvorschläge Aufbau Cases<text:bookmark-end text:name="__RefHeading___verbesserungsvorschlaege_aufbau_cases_3"/><text:bookmark-end text:name="verbesserungsvorschlaege_aufbau_cases"/></text:h>
      <text:list text:style-name="List_20_1" text:continue-numbering="false">
        <text:list-item>
          <text:p text:style-name="List_20_1_Content_First"> Griffe an allen Seiten</text:p>
        </text:list-item>
        <text:list-item>
          <text:p text:style-name="List_20_1_Content"> Beschriftung rein fräsen</text:p>
        </text:list-item>
        <text:list-item>
          <text:p text:style-name="List_20_1_Content"> Wenn möglich Rollen wo sich die Bremsen besser Lösen lassen</text:p>
        </text:list-item>
        <text:list-item>
          <text:p text:style-name="List_20_1_Content"> Die kleinen Fächer vorne können weg die bringen nix (wenn man die Auflage anders lösen kann)</text:p>
        </text:list-item>
        <text:list-item>
          <text:p text:style-name="List_20_1_Content_Last"> production plate (ggf alle nachrüsten?) — <text:span text:style-name="Emphasis"><text:a xlink:type="simple" xlink:href="mailto:ich-bin@jwacalex.de" text:style-name="Internet_20_link" text:visited-style-name="Visited_20_Internet_20_Link">jwacalex</text:a> 2016/03/10 17:04</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oodle:case5und6</dc:title>
  </office:meta>
</office:document-meta>
</file>