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:software"/><text:bookmark-start text:name="__RefHeading___software_1"/><text:bookmark-start text:name="software"/>Software<text:bookmark-end text:name="__RefHeading___software_1"/><text:bookmark-end text:name="software"/></text:h>
      <text:p text:style-name="Text_20_body">This page lists the Software we use and some HowTo's for our setup</text:p>
      <text:p text:style-name="Text_20_body">See also <text:a xlink:type="simple" xlink:href="https://c3voc.de/wiki/docu:overview" text:style-name="Internet_20_link" text:visited-style-name="Visited_20_Internet_20_Link">overview</text:a> for an overview.</text:p>
      <text:h text:style-name="Heading_20_2" text:outline-level="2"><text:bookmark-start text:name="__RefHeading___event_preparation_2"/><text:bookmark-start text:name="event_preparation"/>Event preparation<text:bookmark-end text:name="__RefHeading___event_preparation_2"/><text:bookmark-end text:name="event_preparation"/></text:h>
      <text:list text:style-name="List_20_1" text:continue-numbering="false">
        <text:list-item>
          <text:p text:style-name="List_20_1_Content_First"> <text:a xlink:type="simple" xlink:href="https://c3voc.de/wiki/checkliste" text:style-name="Internet_20_link" text:visited-style-name="Visited_20_Internet_20_Link"> checklists</text:a></text:p>
        </text:list-item>
        <text:list-item>
          <text:p text:style-name="List_20_1_Content_Last"> <text:a xlink:type="simple" xlink:href="https://c3voc.de/wiki/schedule" text:style-name="Internet_20_link" text:visited-style-name="Visited_20_Internet_20_Link"> frab schedule </text:a></text:p>
        </text:list-item>
      </text:list>
      <text:h text:style-name="Heading_20_2" text:outline-level="2"><text:bookmark-start text:name="__RefHeading___recording_local_streamsource_3"/><text:bookmark-start text:name="recording_local_streamsource"/>Recording / local streamsource<text:bookmark-end text:name="__RefHeading___recording_local_streamsource_3"/><text:bookmark-end text:name="recording_local_streamsource"/></text:h>
      <text:list text:style-name="List_20_1" text:continue-numbering="false">
        <text:list-item>
          <text:p text:style-name="LastListParagraph_List_20_1_Content_First"> <text:a xlink:type="simple" xlink:href="https://c3voc.de/wiki/operation:cube" text:style-name="Internet_20_link" text:visited-style-name="Visited_20_Internet_20_Link"> scripts for local recording and streaming</text:a></text:p>
        </text:list-item>
      </text:list>
      <text:h text:style-name="Heading_20_2" text:outline-level="2"><text:bookmark-start text:name="__RefHeading___video_mixer_4"/><text:bookmark-start text:name="video_mixer"/>Video Mixer<text:bookmark-end text:name="__RefHeading___video_mixer_4"/><text:bookmark-end text:name="video_mixer"/></text:h>
      <text:list text:style-name="List_20_1" text:continue-numbering="false">
        <text:list-item>
          <text:p text:style-name="LastListParagraph_List_20_1_Content_First"> <text:a xlink:type="simple" xlink:href="https://c3voc.de/wiki/voctomix" text:style-name="Internet_20_link" text:visited-style-name="Visited_20_Internet_20_Link"> voctomix</text:a></text:p>
        </text:list-item>
      </text:list>
      <text:p text:style-name="Text_20_body">Not in use</text:p>
      <text:list text:style-name="List_20_1" text:continue-numbering="false">
        <text:list-item>
          <text:p text:style-name="List_20_1_Content_First"> DVswitch <text:a xlink:type="simple" xlink:href="http://dvswitch.alioth.debian.org/wiki" text:style-name="Internet_20_link" text:visited-style-name="Visited_20_Internet_20_Link">http://dvswitch.alioth.debian.org/wiki</text:a> (We used this in the past for SD video mixing)</text:p>
        </text:list-item>
        <text:list-item>
          <text:p text:style-name="List_20_1_Content"> Snowmix <text:a xlink:type="simple" xlink:href="http://sourceforge.net/projects/snowmix/" text:style-name="Internet_20_link" text:visited-style-name="Visited_20_Internet_20_Link">http://sourceforge.net/projects/snowmix/</text:a> (opensource video mixer)</text:p>
        </text:list-item>
        <text:list-item>
          <text:p text:style-name="List_20_1_Content"> Galicaster <text:a xlink:type="simple" xlink:href="http://wiki.teltek.es/display/Galicaster/Galicaster+project+Home" text:style-name="Internet_20_link" text:visited-style-name="Visited_20_Internet_20_Link">http://wiki.teltek.es/display/Galicaster/Galicaster+project+Home</text:a> (lecture recording tools)</text:p>
        </text:list-item>
        <text:list-item>
          <text:p text:style-name="List_20_1_Content_Last"> <text:a xlink:type="simple" xlink:href="https://c3voc.de/wiki/gst-switch" text:style-name="Internet_20_link" text:visited-style-name="Visited_20_Internet_20_Link">gst-switch</text:a> <text:a xlink:type="simple" xlink:href="http://code.timvideos.us/gst-switch.html" text:style-name="Internet_20_link" text:visited-style-name="Visited_20_Internet_20_Link">http://code.timvideos.us/gst-switch.html</text:a> (probably replaced by voctomix)</text:p>
        </text:list-item>
      </text:list>
      <text:h text:style-name="Heading_20_2" text:outline-level="2"><text:bookmark-start text:name="__RefHeading___streaming_5"/><text:bookmark-start text:name="streaming"/>Streaming<text:bookmark-end text:name="__RefHeading___streaming_5"/><text:bookmark-end text:name="streaming"/></text:h>
      <text:list text:style-name="List_20_1" text:continue-numbering="false">
        <text:list-item>
          <text:p text:style-name="List_20_1_Content_First"> Nginx: Streamwebsite, RTMP / HLS relay</text:p>
          <text:list text:style-name="List_20_1">
            <text:list-item>
              <text:p text:style-name="List_20_1_Content"> <text:a xlink:type="simple" xlink:href="https://c3voc.de/wiki/nginx-rtmp-module" text:style-name="Internet_20_link" text:visited-style-name="Visited_20_Internet_20_Link"> RTMP Module</text:a></text:p>
            </text:list-item>
          </text:list>
        </text:list-item>
        <text:list-item>
          <text:p text:style-name="List_20_1_Content"> <text:a xlink:type="simple" xlink:href="https://c3voc.de/wiki/icecast" text:style-name="Internet_20_link" text:visited-style-name="Visited_20_Internet_20_Link"> Icecast: WebM relay</text:a></text:p>
        </text:list-item>
        <text:list-item>
          <text:p text:style-name="List_20_1_Content"> <text:a xlink:type="simple" xlink:href="https://c3voc.de/wiki/transcoding" text:style-name="Internet_20_link" text:visited-style-name="Visited_20_Internet_20_Link"> transcoding of live streams</text:a></text:p>
        </text:list-item>
        <text:list-item>
          <text:p text:style-name="List_20_1_Content"> Oggfwd / ffmpeg2theora </text:p>
        </text:list-item>
        <text:list-item>
          <text:p text:style-name="List_20_1_Content"> <text:a xlink:type="simple" xlink:href="https://c3voc.de/wiki/rtp-multicast" text:style-name="Internet_20_link" text:visited-style-name="Visited_20_Internet_20_Link"> RTP Multicast</text:a></text:p>
        </text:list-item>
        <text:list-item>
          <text:p text:style-name="List_20_1_Content"> <text:a xlink:type="simple" xlink:href="https://c3voc.de/wiki/autotee" text:style-name="Internet_20_link" text:visited-style-name="Visited_20_Internet_20_Link">autotee</text:a></text:p>
        </text:list-item>
        <text:list-item>
          <text:p text:style-name="List_20_1_Content"> <text:a xlink:type="simple" xlink:href="https://c3voc.de/wiki/software:streamingwebsite" text:style-name="Internet_20_link" text:visited-style-name="Visited_20_Internet_20_Link"> Streaming website</text:a> </text:p>
        </text:list-item>
        <text:list-item>
          <text:p text:style-name="List_20_1_Content_Last"> <text:a xlink:type="simple" xlink:href="https://c3voc.de/wiki/software:relive" text:style-name="Internet_20_link" text:visited-style-name="Visited_20_Internet_20_Link"> ReLive</text:a></text:p>
        </text:list-item>
      </text:list>
      <text:h text:style-name="Heading_20_2" text:outline-level="2"><text:bookmark-start text:name="__RefHeading___postprocessing_6"/><text:bookmark-start text:name="postprocessing"/>Postprocessing<text:bookmark-end text:name="__RefHeading___postprocessing_6"/><text:bookmark-end text:name="postprocessing"/></text:h>
      <text:list text:style-name="List_20_1" text:continue-numbering="false">
        <text:list-item>
          <text:p text:style-name="List_20_1_Content_First"> <text:a xlink:type="simple" xlink:href="https://c3voc.de/wiki/c3tracker" text:style-name="Internet_20_link" text:visited-style-name="Visited_20_Internet_20_Link"> C3Tracker</text:a></text:p>
          <text:list text:style-name="List_20_1">
            <text:list-item>
              <text:p text:style-name="List_20_1_Content"> <text:a xlink:type="simple" xlink:href="https://c3voc.de/wiki/cutter-bootimage" text:style-name="Internet_20_link" text:visited-style-name="Visited_20_Internet_20_Link"> cutter-bootimage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 how to cut recordings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 how to check recordings</text:a></text:p>
            </text:list-item>
          </text:list>
        </text:list-item>
        <text:list-item>
          <text:p text:style-name="List_20_1_Content_Last"> <text:a xlink:type="simple" xlink:href="https://github.com/voc/intro-outro-generator" text:style-name="Internet_20_link" text:visited-style-name="Visited_20_Internet_20_Link"> Intro / Outro generator </text:a></text:p>
        </text:list-item>
      </text:list>
      <text:h text:style-name="Heading_20_3" text:outline-level="3"><text:bookmark-start text:name="__RefHeading___video_publishing_streaming_7"/><text:bookmark-start text:name="video_publishing_streaming"/>Video publishing / streaming<text:bookmark-end text:name="__RefHeading___video_publishing_streaming_7"/><text:bookmark-end text:name="video_publishing_streaming"/></text:h>
      <text:list text:style-name="List_20_1" text:continue-numbering="false">
        <text:list-item>
          <text:p text:style-name="List_20_1_Content_First"> <text:a xlink:type="simple" xlink:href="https://c3voc.de/wiki/media.ccc.de" text:style-name="Internet_20_link" text:visited-style-name="Visited_20_Internet_20_Link"> media.ccc.de</text:a></text:p>
          <text:list text:style-name="List_20_1">
            <text:list-item>
              <text:p text:style-name="List_20_1_Content"> <text:a xlink:type="simple" xlink:href="https://github.com/voc/media.ccc.de" text:style-name="Internet_20_link" text:visited-style-name="Visited_20_Internet_20_Link">https://github.com/voc/media.ccc.de</text:a></text:p>
            </text:list-item>
          </text:list>
        </text:list-item>
        <text:list-item>
          <text:p text:style-name="List_20_1_Content_Last"> <text:a xlink:type="simple" xlink:href="https://c3voc.de/wiki/operation:publishing" text:style-name="Internet_20_link" text:visited-style-name="Visited_20_Internet_20_Link">Publishing</text:a> <text:a xlink:type="simple" xlink:href="https://github.com/voc/publishing" text:style-name="Internet_20_link" text:visited-style-name="Visited_20_Internet_20_Link"> publishing script for youtube, media.ccc.de with c3tracker</text:a></text:p>
        </text:list-item>
      </text:list>
      <text:h text:style-name="Heading_20_2" text:outline-level="2"><text:bookmark-start text:name="__RefHeading___encoding_8"/><text:bookmark-start text:name="encoding"/>Encoding<text:bookmark-end text:name="__RefHeading___encoding_8"/><text:bookmark-end text:name="encoding"/></text:h>
      <text:list text:style-name="List_20_1" text:continue-numbering="false">
        <text:list-item>
          <text:p text:style-name="List_20_1_Content_First"> <text:a xlink:type="simple" xlink:href="https://c3voc.de/wiki/ffmpeg" text:style-name="Internet_20_link" text:visited-style-name="Visited_20_Internet_20_Link"> FFMPEG / Libav</text:a></text:p>
        </text:list-item>
        <text:list-item>
          <text:p text:style-name="List_20_1_Content"> <text:a xlink:type="simple" xlink:href="https://c3voc.de/wiki/x264" text:style-name="Internet_20_link" text:visited-style-name="Visited_20_Internet_20_Link"> X264 optionen, switches, tweaks</text:a></text:p>
        </text:list-item>
        <text:list-item>
          <text:p text:style-name="List_20_1_Content_Last"> <text:a xlink:type="simple" xlink:href="https://c3voc.de/wiki/melt" text:style-name="Internet_20_link" text:visited-style-name="Visited_20_Internet_20_Link"> melt encoding snippets</text:a></text:p>
        </text:list-item>
      </text:list>
      <text:h text:style-name="Heading_20_2" text:outline-level="2"><text:bookmark-start text:name="__RefHeading___hardware_specific_9"/><text:bookmark-start text:name="hardware_specific"/>Hardware specific<text:bookmark-end text:name="__RefHeading___hardware_specific_9"/><text:bookmark-end text:name="hardware_specific"/></text:h>
      <text:list text:style-name="List_20_1" text:continue-numbering="false">
        <text:list-item>
          <text:p text:style-name="List_20_1_Content_First"> <text:a xlink:type="simple" xlink:href="https://c3voc.de/wiki/docu:decklink-tools" text:style-name="Internet_20_link" text:visited-style-name="Visited_20_Internet_20_Link">Software to interact with DeckLink Cards</text:a></text:p>
        </text:list-item>
        <text:list-item>
          <text:p text:style-name="List_20_1_Content"> <text:a xlink:type="simple" xlink:href="https://c3voc.de/wiki/intern:megacli" text:style-name="Internet_20_link" text:visited-style-name="Visited_20_Internet_20_Link">MegaCli Raid Management</text:a></text:p>
        </text:list-item>
        <text:list-item>
          <text:p text:style-name="List_20_1_Content_Last"> <text:a xlink:type="simple" xlink:href="https://c3voc.de/wiki/operation:framegrabbing" text:style-name="Internet_20_link" text:visited-style-name="Visited_20_Internet_20_Link"> how to setup the frame grabbers</text:a></text:p>
        </text:list-item>
      </text:list>
      <text:h text:style-name="Heading_20_2" text:outline-level="2"><text:bookmark-start text:name="__RefHeading___monitoring_10"/><text:bookmark-start text:name="monitoring"/>Monitoring<text:bookmark-end text:name="__RefHeading___monitoring_10"/><text:bookmark-end text:name="monitoring"/></text:h>
      <text:list text:style-name="List_20_1" text:continue-numbering="false">
        <text:list-item>
          <text:p text:style-name="List_20_1_Content_First"> <text:a xlink:type="simple" xlink:href="https://github.com/FremaksGmbH/c3netmon-public" text:style-name="Internet_20_link" text:visited-style-name="Visited_20_Internet_20_Link"> NOC dashboard</text:a></text:p>
        </text:list-item>
        <text:list-item>
          <text:p text:style-name="List_20_1_Content_Last"> <text:a xlink:type="simple" xlink:href="https://c3voc.de/wiki/viriwarnlampe" text:style-name="Internet_20_link" text:visited-style-name="Visited_20_Internet_20_Link">viriwarnlampe</text:a></text:p>
        </text:list-item>
      </text:list>
      <text:h text:style-name="Heading_20_2" text:outline-level="2"><text:bookmark-start text:name="__RefHeading___linux_admin_cdn_11"/><text:bookmark-start text:name="linux_admin_cdn"/>Linux / Admin / CDN<text:bookmark-end text:name="__RefHeading___linux_admin_cdn_11"/><text:bookmark-end text:name="linux_admin_cdn"/></text:h>
      <text:list text:style-name="List_20_1" text:continue-numbering="false">
        <text:list-item>
          <text:p text:style-name="List_20_1_Content_First"> <text:a xlink:type="simple" xlink:href="https://c3voc.de/wiki/intern:ssh" text:style-name="Internet_20_link" text:visited-style-name="Visited_20_Internet_20_Link"> ssh config</text:a></text:p>
        </text:list-item>
        <text:list-item>
          <text:p text:style-name="List_20_1_Content"> <text:a xlink:type="simple" xlink:href="https://c3voc.de/wiki/intern:kvm" text:style-name="Internet_20_link" text:visited-style-name="Visited_20_Internet_20_Link">KVM</text:a></text:p>
        </text:list-item>
        <text:list-item>
          <text:p text:style-name="List_20_1_Content"> <text:a xlink:type="simple" xlink:href="https://c3voc.de/wiki/intern:screen" text:style-name="Internet_20_link" text:visited-style-name="Visited_20_Internet_20_Link"> screen</text:a></text:p>
        </text:list-item>
        <text:list-item>
          <text:p text:style-name="List_20_1_Content"> <text:a xlink:type="simple" xlink:href="https://c3voc.de/wiki/intern:powerdns" text:style-name="Internet_20_link" text:visited-style-name="Visited_20_Internet_20_Link"> powerdns</text:a></text:p>
        </text:list-item>
        <text:list-item>
          <text:p text:style-name="List_20_1_Content"> <text:a xlink:type="simple" xlink:href="https://c3voc.de/wiki/intern:locales" text:style-name="Internet_20_link" text:visited-style-name="Visited_20_Internet_20_Link"> locales</text:a></text:p>
        </text:list-item>
        <text:list-item>
          <text:p text:style-name="List_20_1_Content"> <text:a xlink:type="simple" xlink:href="https://c3voc.de/wiki/intern:redmine" text:style-name="Internet_20_link" text:visited-style-name="Visited_20_Internet_20_Link"> redmine</text:a></text:p>
        </text:list-item>
        <text:list-item>
          <text:p text:style-name="List_20_1_Content"> <text:a xlink:type="simple" xlink:href="https://c3voc.de/wiki/intern:etckeeper" text:style-name="Internet_20_link" text:visited-style-name="Visited_20_Internet_20_Link"> etckeeper</text:a></text:p>
        </text:list-item>
        <text:list-item>
          <text:p text:style-name="List_20_1_Content"> <text:a xlink:type="simple" xlink:href="https://c3voc.de/wiki/intern:dhcp" text:style-name="Internet_20_link" text:visited-style-name="Visited_20_Internet_20_Link"> notfall dhcp </text:a></text:p>
        </text:list-item>
        <text:list-item>
          <text:p text:style-name="List_20_1_Content"> <text:a xlink:type="simple" xlink:href="https://c3voc.de/wiki/intern:amt" text:style-name="Internet_20_link" text:visited-style-name="Visited_20_Internet_20_Link"> intel amt </text:a></text:p>
        </text:list-item>
        <text:list-item>
          <text:p text:style-name="List_20_1_Content"> <text:a xlink:type="simple" xlink:href="https://c3voc.de/wiki/ansible" text:style-name="Internet_20_link" text:visited-style-name="Visited_20_Internet_20_Link"> configuration management </text:a></text:p>
        </text:list-item>
        <text:list-item>
          <text:p text:style-name="List_20_1_Content"> mqtt</text:p>
          <text:list text:style-name="List_20_1">
            <text:list-item>
              <text:p text:style-name="List_20_1_Content_Last"> <text:a xlink:type="simple" xlink:href="https://c3voc.de/wiki/mqtt-scripte" text:style-name="Internet_20_link" text:visited-style-name="Visited_20_Internet_20_Link"> mqtt scrip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:software</dc:title>
  </office:meta>
</office:document-meta>
</file>