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:software"/>= Software
This page lists the Software we use and some HowTo's for our setup</text:p>
      <text:p text:style-name="Text_20_body">See also <text:a xlink:type="simple" xlink:href="https://c3voc.de/wiki/docu:overview" text:style-name="Internet_20_link" text:visited-style-name="Visited_20_Internet_20_Link">overview</text:a> for an overview.</text:p>
      <text:p text:style-name="Text_20_body">== Event preparation</text:p>
      <text:list text:style-name="List_20_1" text:continue-numbering="false">
        <text:list-item>
          <text:p text:style-name="List_20_1_Content_First"><text:a xlink:type="simple" xlink:href="https://c3voc.de/wiki/checkliste" text:style-name="Internet_20_link" text:visited-style-name="Visited_20_Internet_20_Link"> checklists</text:a></text:p>
        </text:list-item>
        <text:list-item>
          <text:p text:style-name="List_20_1_Content_Last"><text:a xlink:type="simple" xlink:href="https://c3voc.de/wiki/schedule" text:style-name="Internet_20_link" text:visited-style-name="Visited_20_Internet_20_Link"> frab schedule </text:a></text:p>
        </text:list-item>
      </text:list>
      <text:p text:style-name="Text_20_body">== Recording / local streamsource</text:p>
      <text:list text:style-name="List_20_1" text:continue-numbering="false">
        <text:list-item>
          <text:p text:style-name="LastListParagraph_List_20_1_Content_First"><text:a xlink:type="simple" xlink:href="https://c3voc.de/wiki/operation:cube" text:style-name="Internet_20_link" text:visited-style-name="Visited_20_Internet_20_Link"> scripts for local recording and streaming</text:a></text:p>
        </text:list-item>
      </text:list>
      <text:p text:style-name="Text_20_body">== Video Mixer</text:p>
      <text:list text:style-name="List_20_1" text:continue-numbering="false">
        <text:list-item>
          <text:p text:style-name="List_20_1_Content_First"><text:a xlink:type="simple" xlink:href="https://c3voc.de/wiki/voctomix" text:style-name="Internet_20_link" text:visited-style-name="Visited_20_Internet_20_Link"> voctomix</text:a></text:p>
        </text:list-item>
        <text:list-item>
          <text:p text:style-name="List_20_1_Content_Last">DVswitch <text:a xlink:type="simple" xlink:href="http://dvswitch.alioth.debian.org/wiki" text:style-name="Internet_20_link" text:visited-style-name="Visited_20_Internet_20_Link">http://dvswitch.alioth.debian.org/wiki</text:a> (We use this for SD video mixing)</text:p>
        </text:list-item>
      </text:list>
      <text:p text:style-name="Text_20_body">Not in use</text:p>
      <text:list text:style-name="List_20_1" text:continue-numbering="false">
        <text:list-item>
          <text:p text:style-name="List_20_1_Content_First">Snowmix <text:a xlink:type="simple" xlink:href="http://sourceforge.net/projects/snowmix/" text:style-name="Internet_20_link" text:visited-style-name="Visited_20_Internet_20_Link">http://sourceforge.net/projects/snowmix/</text:a> (opensource video mixer)</text:p>
        </text:list-item>
        <text:list-item>
          <text:p text:style-name="List_20_1_Content">Galicaster <text:a xlink:type="simple" xlink:href="http://wiki.teltek.es/display/Galicaster/Galicaster+project+Home" text:style-name="Internet_20_link" text:visited-style-name="Visited_20_Internet_20_Link">http://wiki.teltek.es/display/Galicaster/Galicaster+project+Home</text:a> (lecture recording tools)</text:p>
        </text:list-item>
        <text:list-item>
          <text:p text:style-name="List_20_1_Content_Last"><text:a xlink:type="simple" xlink:href="https://c3voc.de/wiki/gst-switch" text:style-name="Internet_20_link" text:visited-style-name="Visited_20_Internet_20_Link">gst-switch</text:a> <text:a xlink:type="simple" xlink:href="http://code.timvideos.us/gst-switch.html" text:style-name="Internet_20_link" text:visited-style-name="Visited_20_Internet_20_Link">http://code.timvideos.us/gst-switch.html</text:a> (probably replaced by voctomix)</text:p>
        </text:list-item>
      </text:list>
      <text:p text:style-name="Text_20_body">== Streaming</text:p>
      <text:list text:style-name="List_20_1" text:continue-numbering="false">
        <text:list-item>
          <text:p text:style-name="List_20_1_Content_First">Nginx: Streamwebsite, RTMP / HLS relay</text:p>
          <text:list text:style-name="List_20_1">
            <text:list-item>
              <text:p text:style-name="List_20_1_Content"><text:a xlink:type="simple" xlink:href="https://c3voc.de/wiki/nginx-rtmp-module" text:style-name="Internet_20_link" text:visited-style-name="Visited_20_Internet_20_Link"> RTMP Module</text:a></text:p>
            </text:list-item>
          </text:list>
        </text:list-item>
        <text:list-item>
          <text:p text:style-name="List_20_1_Content"><text:a xlink:type="simple" xlink:href="https://c3voc.de/wiki/icecast" text:style-name="Internet_20_link" text:visited-style-name="Visited_20_Internet_20_Link"> Icecast: WebM relay</text:a></text:p>
        </text:list-item>
        <text:list-item>
          <text:p text:style-name="List_20_1_Content"><text:a xlink:type="simple" xlink:href="https://c3voc.de/wiki/transcoding" text:style-name="Internet_20_link" text:visited-style-name="Visited_20_Internet_20_Link"> transcoding of live streams</text:a></text:p>
        </text:list-item>
        <text:list-item>
          <text:p text:style-name="List_20_1_Content">Oggfwd / ffmpeg2theora</text:p>
        </text:list-item>
        <text:list-item>
          <text:p text:style-name="List_20_1_Content"><text:a xlink:type="simple" xlink:href="https://c3voc.de/wiki/rtp-multicast" text:style-name="Internet_20_link" text:visited-style-name="Visited_20_Internet_20_Link"> RTP Multicast</text:a></text:p>
        </text:list-item>
        <text:list-item>
          <text:p text:style-name="List_20_1_Content_Last"><text:a xlink:type="simple" xlink:href="https://c3voc.de/wiki/autotee" text:style-name="Internet_20_link" text:visited-style-name="Visited_20_Internet_20_Link">autotee</text:a></text:p>
        </text:list-item>
      </text:list>
      <text:p text:style-name="Text_20_body">== Postprocessing</text:p>
      <text:list text:style-name="List_20_1" text:continue-numbering="false">
        <text:list-item>
          <text:p text:style-name="List_20_1_Content_First"><text:a xlink:type="simple" xlink:href="https://c3voc.de/wiki/c3tracker" text:style-name="Internet_20_link" text:visited-style-name="Visited_20_Internet_20_Link"> C3Tracker</text:a></text:p>
          <text:list text:style-name="List_20_1">
            <text:list-item>
              <text:p text:style-name="List_20_1_Content"><text:a xlink:type="simple" xlink:href="https://c3voc.de/wiki/cutter-bootimage" text:style-name="Internet_20_link" text:visited-style-name="Visited_20_Internet_20_Link"> cutter-bootimage</text:a></text:p>
            </text:list-item>
            <text:list-item>
              <text:p text:style-name="List_20_1_Content"><text:a xlink:type="simple" xlink:href="https://c3voc.de/wiki/operation:cutting" text:style-name="Internet_20_link" text:visited-style-name="Visited_20_Internet_20_Link"> how to cut recordings</text:a></text:p>
            </text:list-item>
            <text:list-item>
              <text:p text:style-name="List_20_1_Content"><text:a xlink:type="simple" xlink:href="https://c3voc.de/wiki/operation:checking" text:style-name="Internet_20_link" text:visited-style-name="Visited_20_Internet_20_Link"> how to check recordings</text:a></text:p>
            </text:list-item>
          </text:list>
        </text:list-item>
        <text:list-item>
          <text:p text:style-name="List_20_1_Content_Last"><text:a xlink:type="simple" xlink:href="https://github.com/voc/intro-outro-generator" text:style-name="Internet_20_link" text:visited-style-name="Visited_20_Internet_20_Link"> Intro / Outro generator </text:a></text:p>
        </text:list-item>
      </text:list>
      <text:p text:style-name="Text_20_body">=== Video publishing / streaming</text:p>
      <text:list text:style-name="List_20_1" text:continue-numbering="false">
        <text:list-item>
          <text:p text:style-name="List_20_1_Content_First"><text:a xlink:type="simple" xlink:href="https://c3voc.de/wiki/media.ccc.de" text:style-name="Internet_20_link" text:visited-style-name="Visited_20_Internet_20_Link"> media.ccc.de</text:a></text:p>
          <text:list text:style-name="List_20_1">
            <text:list-item>
              <text:p text:style-name="List_20_1_Content"><text:a xlink:type="simple" xlink:href="https://github.com/voc/media.ccc.de" text:style-name="Internet_20_link" text:visited-style-name="Visited_20_Internet_20_Link">https://github.com/voc/media.ccc.de</text:a></text:p>
            </text:list-item>
          </text:list>
        </text:list-item>
        <text:list-item>
          <text:p text:style-name="List_20_1_Content"><text:a xlink:type="simple" xlink:href="https://github.com/voc/publishing" text:style-name="Internet_20_link" text:visited-style-name="Visited_20_Internet_20_Link"> publishing script for youtube, media.ccc.de with c3tracker</text:a></text:p>
        </text:list-item>
        <text:list-item>
          <text:p text:style-name="List_20_1_Content"><text:a xlink:type="simple" xlink:href="https://c3voc.de/wiki/operation:streamingwebsite" text:style-name="Internet_20_link" text:visited-style-name="Visited_20_Internet_20_Link">streamingwebsite</text:a> <text:a xlink:type="simple" xlink:href="https://github.com/voc/streaming-website" text:style-name="Internet_20_link" text:visited-style-name="Visited_20_Internet_20_Link"> streaming website </text:a></text:p>
        </text:list-item>
        <text:list-item>
          <text:p text:style-name="List_20_1_Content_Last"><text:a xlink:type="simple" xlink:href="https://c3voc.de/wiki/relive" text:style-name="Internet_20_link" text:visited-style-name="Visited_20_Internet_20_Link">relive</text:a></text:p>
        </text:list-item>
      </text:list>
      <text:p text:style-name="Text_20_body">== Encoding </text:p>
      <text:list text:style-name="List_20_1" text:continue-numbering="false">
        <text:list-item>
          <text:p text:style-name="List_20_1_Content_First"><text:a xlink:type="simple" xlink:href="https://c3voc.de/wiki/ffmpeg" text:style-name="Internet_20_link" text:visited-style-name="Visited_20_Internet_20_Link"> FFMPEG / Libav</text:a></text:p>
        </text:list-item>
        <text:list-item>
          <text:p text:style-name="List_20_1_Content"><text:a xlink:type="simple" xlink:href="https://c3voc.de/wiki/x264" text:style-name="Internet_20_link" text:visited-style-name="Visited_20_Internet_20_Link"> X264 optionen, switches, tweaks</text:a></text:p>
        </text:list-item>
        <text:list-item>
          <text:p text:style-name="List_20_1_Content_Last"><text:a xlink:type="simple" xlink:href="https://c3voc.de/wiki/melt" text:style-name="Internet_20_link" text:visited-style-name="Visited_20_Internet_20_Link"> melt encoding snippets</text:a></text:p>
        </text:list-item>
      </text:list>
      <text:p text:style-name="Text_20_body">== Hardware specific</text:p>
      <text:list text:style-name="List_20_1" text:continue-numbering="false">
        <text:list-item>
          <text:p text:style-name="List_20_1_Content_First"><text:a xlink:type="simple" xlink:href="https://c3voc.de/wiki/docu:decklink-tools" text:style-name="Internet_20_link" text:visited-style-name="Visited_20_Internet_20_Link">Software to interact with DeckLink Cards</text:a></text:p>
        </text:list-item>
        <text:list-item>
          <text:p text:style-name="List_20_1_Content"><text:a xlink:type="simple" xlink:href="https://c3voc.de/wiki/intern:megacli" text:style-name="Internet_20_link" text:visited-style-name="Visited_20_Internet_20_Link">MegaCli Raid Management</text:a></text:p>
        </text:list-item>
        <text:list-item>
          <text:p text:style-name="List_20_1_Content_Last"><text:a xlink:type="simple" xlink:href="https://c3voc.de/wiki/operation:framegrabbing" text:style-name="Internet_20_link" text:visited-style-name="Visited_20_Internet_20_Link"> how to setup the frame grabbers</text:a></text:p>
        </text:list-item>
      </text:list>
      <text:p text:style-name="Text_20_body">== Monitoring</text:p>
      <text:list text:style-name="List_20_1" text:continue-numbering="false">
        <text:list-item>
          <text:p text:style-name="List_20_1_Content_First"><text:a xlink:type="simple" xlink:href="https://github.com/FremaksGmbH/c3netmon-public" text:style-name="Internet_20_link" text:visited-style-name="Visited_20_Internet_20_Link"> NOC dashboard</text:a></text:p>
        </text:list-item>
        <text:list-item>
          <text:p text:style-name="List_20_1_Content_Last"><text:a xlink:type="simple" xlink:href="https://c3voc.de/wiki/viriwarnlampe" text:style-name="Internet_20_link" text:visited-style-name="Visited_20_Internet_20_Link">viriwarnlampe</text:a></text:p>
        </text:list-item>
      </text:list>
      <text:p text:style-name="Text_20_body">== Linux / Admin / CDN</text:p>
      <text:list text:style-name="List_20_1" text:continue-numbering="false">
        <text:list-item>
          <text:p text:style-name="List_20_1_Content_First"><text:a xlink:type="simple" xlink:href="https://c3voc.de/wiki/intern:ssh" text:style-name="Internet_20_link" text:visited-style-name="Visited_20_Internet_20_Link"> ssh config</text:a></text:p>
        </text:list-item>
        <text:list-item>
          <text:p text:style-name="List_20_1_Content"><text:a xlink:type="simple" xlink:href="https://c3voc.de/wiki/intern:kvm" text:style-name="Internet_20_link" text:visited-style-name="Visited_20_Internet_20_Link">KVM</text:a></text:p>
        </text:list-item>
        <text:list-item>
          <text:p text:style-name="List_20_1_Content"><text:a xlink:type="simple" xlink:href="https://c3voc.de/wiki/intern:screen" text:style-name="Internet_20_link" text:visited-style-name="Visited_20_Internet_20_Link"> screen</text:a></text:p>
        </text:list-item>
        <text:list-item>
          <text:p text:style-name="List_20_1_Content"><text:a xlink:type="simple" xlink:href="https://c3voc.de/wiki/intern:powerdns" text:style-name="Internet_20_link" text:visited-style-name="Visited_20_Internet_20_Link"> powerdns</text:a></text:p>
        </text:list-item>
        <text:list-item>
          <text:p text:style-name="List_20_1_Content"><text:a xlink:type="simple" xlink:href="https://c3voc.de/wiki/intern:locales" text:style-name="Internet_20_link" text:visited-style-name="Visited_20_Internet_20_Link"> locales</text:a></text:p>
        </text:list-item>
        <text:list-item>
          <text:p text:style-name="List_20_1_Content"><text:a xlink:type="simple" xlink:href="https://c3voc.de/wiki/intern:redmine" text:style-name="Internet_20_link" text:visited-style-name="Visited_20_Internet_20_Link"> redmine</text:a></text:p>
        </text:list-item>
        <text:list-item>
          <text:p text:style-name="List_20_1_Content"><text:a xlink:type="simple" xlink:href="https://c3voc.de/wiki/intern:etckeeper" text:style-name="Internet_20_link" text:visited-style-name="Visited_20_Internet_20_Link"> etckeeper</text:a></text:p>
        </text:list-item>
        <text:list-item>
          <text:p text:style-name="List_20_1_Content"><text:a xlink:type="simple" xlink:href="https://c3voc.de/wiki/intern:dhcp" text:style-name="Internet_20_link" text:visited-style-name="Visited_20_Internet_20_Link"> notfall dhcp </text:a></text:p>
        </text:list-item>
        <text:list-item>
          <text:p text:style-name="List_20_1_Content"><text:a xlink:type="simple" xlink:href="https://c3voc.de/wiki/intern:amt" text:style-name="Internet_20_link" text:visited-style-name="Visited_20_Internet_20_Link"> intel amt </text:a></text:p>
        </text:list-item>
        <text:list-item>
          <text:p text:style-name="List_20_1_Content"><text:a xlink:type="simple" xlink:href="https://c3voc.de/wiki/ansible" text:style-name="Internet_20_link" text:visited-style-name="Visited_20_Internet_20_Link"> configuration management </text:a></text:p>
        </text:list-item>
        <text:list-item>
          <text:p text:style-name="List_20_1_Content">mqtt</text:p>
          <text:list text:style-name="List_20_1">
            <text:list-item>
              <text:p text:style-name="List_20_1_Content_Last"><text:a xlink:type="simple" xlink:href="https://c3voc.de/wiki/mqtt-scripte" text:style-name="Internet_20_link" text:visited-style-name="Visited_20_Internet_20_Link"> mqtt scrip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48:30</meta:creation-date>
    <dc:creator>Generated</dc:creator>
    <dc:date>2026-08-01T00::48:30</dc:date>
    <dc:language>en-US</dc:language>
    <meta:editing-cycles>1</meta:editing-cycles>
    <meta:editing-duration>PT0S</meta:editing-duration>
    <dc:title>docu:software</dc:title>
  </office:meta>
</office:document-meta>
</file>