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:kiosk"/><text:bookmark-start text:name="__RefHeading___c3voc_-_kiosk_1"/><text:bookmark-start text:name="c3voc_-_kiosk"/>C3VOC - Kiosk<text:bookmark-end text:name="__RefHeading___c3voc_-_kiosk_1"/><text:bookmark-end text:name="c3voc_-_kiosk"/></text:h>
      <text:p text:style-name="Text_20_body">Hello Angel,</text:p>
      <text:p text:style-name="Text_20_body">welcome to the VOC-Kiosk.</text:p>
      <text:p text:style-name="Text_20_body">If you need help, please go to the IRC-window below your mixing engine and leave us a message.</text:p>
      <text:h text:style-name="Heading_20_4" text:outline-level="4"><text:bookmark-start text:name="__RefHeading___for_the_current_conference_the_following_links_may_help_you_2"/><text:bookmark-start text:name="for_the_current_conference_the_following_links_may_help_you"/>for the current conference the following links may help you<text:bookmark-end text:name="__RefHeading___for_the_current_conference_the_following_links_may_help_you_2"/><text:bookmark-end text:name="for_the_current_conference_the_following_links_may_help_you"/></text:h>
      <text:list text:style-name="List_20_1" text:continue-numbering="false">
        <text:list-item>
          <text:p text:style-name="List_20_1_Content_First"> Engelsystem: <text:a xlink:type="simple" xlink:href="http://foss4g2016.org/assistant/" text:style-name="Internet_20_link" text:visited-style-name="Visited_20_Internet_20_Link">http://foss4g2016.org/assistant/</text:a></text:p>
        </text:list-item>
        <text:list-item>
          <text:p text:style-name="List_20_1_Content_Last"> Schedule: <text:a xlink:type="simple" xlink:href="http://frab.fossgis-konferenz.de/en/foss4g-2016/public/schedule" text:style-name="Internet_20_link" text:visited-style-name="Visited_20_Internet_20_Link">http://frab.fossgis-konferenz.de/en/foss4g-2016/public/sched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:kiosk</dc:title>
  </office:meta>
</office:document-meta>
</file>