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:gstreamer-plugins-bad"/><text:bookmark-start text:name="__RefHeading___gstreamer1.0-plugins-bad_bauen_1"/><text:bookmark-start text:name="gstreamer1.0-plugins-bad_bauen"/>gstreamer1.0-plugins-bad Bauen<text:bookmark-end text:name="__RefHeading___gstreamer1.0-plugins-bad_bauen_1"/><text:bookmark-end text:name="gstreamer1.0-plugins-bad_bauen"/></text:h>
      <text:p text:style-name="Text_20_body"><text:a xlink:type="simple" xlink:href="https://build.c3voc.de/job/gst-plugins-bad1.0-source/" text:style-name="Internet_20_link" text:visited-style-name="Visited_20_Internet_20_Link">https://build.c3voc.de/job/gst-plugins-bad1.0-source/</text:a>
und<text:a xlink:type="simple" xlink:href="https://build.c3voc.de/job/gst-libav1.0-binaries/" text:style-name="Internet_20_link" text:visited-style-name="Visited_20_Internet_20_Link">https://build.c3voc.de/job/gst-libav1.0-binaries/</text:a></text:p>
      <text:p text:style-name="Text_20_body">Anlegen wie Beschrieben anlegen: <text:a xlink:type="simple" xlink:href="https://jenkins-debian-glue.org/getting_started/manual/" text:style-name="Internet_20_link" text:visited-style-name="Visited_20_Internet_20_Link">https://jenkins-debian-glue.org/getting_started/manual/</text:a></text:p>
      <text:h text:style-name="Heading_20_2" text:outline-level="2"><text:bookmark-start text:name="__RefHeading___repository_vorbereiten_2"/><text:bookmark-start text:name="repository_vorbereiten"/>Repository vorbereiten<text:bookmark-end text:name="__RefHeading___repository_vorbereiten_2"/><text:bookmark-end text:name="repository_vorbereiten"/></text:h>
      <text:p text:style-name="Text_20_body">Aktueller Stand im repo <text:span text:style-name="Source_20_Text">debian/gst-plugins-bad1.0</text:span></text:p>
      <text:p text:style-name="Text_20_body">gstreamer1.0-plugins-bad Repository für das Bauen im Jenkins vorbereiten.</text:p>
      <text:p text:style-name="Text_20_body">Herunterladen der Quelldateien von <text:a xlink:type="simple" xlink:href="https://packages.debian.org/stretch/gstreamer1.0-plugins-bad" text:style-name="Internet_20_link" text:visited-style-name="Visited_20_Internet_20_Link">https://packages.debian.org/stretch/gstreamer1.0-plugins-bad</text:a> in ein frisches Verzeichnis.</text:p>
      <text:list text:style-name="List_20_1" text:continue-numbering="false">
        <text:list-item>
          <text:p text:style-name="List_20_1_Content_First">gst-plugins-bad1.0<text:span text:style-name="Emphasis">1.10.4-1.debian.tar.xz  * gst-plugins-bad1.0</text:span>1.10.4-1.dsc</text:p>
        </text:list-item>
        <text:list-item>
          <text:p text:style-name="List_20_1_Content_Last">gst-plugins-bad1.0_1.10.4.orig.tar.xz</text:p>
        </text:list-item>
      </text:list>
      <text:p text:style-name="Text_20_body">Dann im Grunde gemäß Anleitung aus <text:a xlink:type="simple" xlink:href="https://github.com/pah/pristine-tar/blob/master/pristine-tar" text:style-name="Internet_20_link" text:visited-style-name="Visited_20_Internet_20_Link">https://github.com/pah/pristine-tar/blob/master/pristine-tar</text:a> die “geheimen”, “tollen” Debian Build Branches anlegen.</text:p>
      <text:p text:style-name="Text_20_body">Wichtig: Die Debian Buildtools sind wo wahnsinnig und legen neben dem Code Repo irgendwelche <text:span text:style-name="Strong_20_Emphasis">Metadaten in Branches an</text:span>. Diese werden vom Jenkins benötigt. Solltet ihr eine neue Version der Anwendung bauen, müsst ihr das Repo am besten komplett verändern oder ein neues Anlegen.</text:p>
      <text:p text:style-name="Text_20_body">Gemäß voctomix Issue <text:a xlink:type="simple" xlink:href="https://github.com/voc/voctomix/issues/145" text:style-name="Internet_20_link" text:visited-style-name="Visited_20_Internet_20_Link">https://github.com/voc/voctomix/issues/145</text:a> Es soll der folgende Patch angewendet werden: <text:a xlink:type="simple" xlink:href="https://github.com/GStreamer/gst-plugins-bad/commit/e8e531ee12efc687f427a9596c824d63a219eb52" text:style-name="Internet_20_link" text:visited-style-name="Visited_20_Internet_20_Link">https://github.com/GStreamer/gst-plugins-bad/commit/e8e531ee12efc687f427a9596c824d63a219eb52</text:a></text:p>
      <text:p text:style-name="Preformatted_20_Text">gbp import-dsc gst-plugins-bad1.0_1.10.4-1.dsc<text:line-break/>cd gst-plugins-bad1.0<text:line-break/>cd debian/patches/<text:line-break/>wget https://github.com/GStreamer/gst-plugins-bad/commit/e8e531ee12efc687f427a9596c824d63a219eb52.patch<text:line-break/>mv e8e531ee12efc687f427a9596c824d63a219eb52.patch 03_decklinkaudiosrc-add-support-for-8-16-channels-via-property.patch<text:line-break/># 03_decklinkaudiosrc-add-support-for-8-16-channels-via-property.patch in Datei "series" ergänzen<text:line-break/>cd -<text:line-break/>git commit -m 'patched ...'<text:line-break/>git tag patched<text:line-break/>pristine-tar commit ../gst-plugins-bad1.0_1.10.4.orig.tar.xz patched<text:line-break/>git push --all<text:line-break/>git push --tags</text:p>
      <text:p text:style-name="Text_20_body">Branches die es dann gibt:</text:p>
      <text:p text:style-name="Preformatted_20_Text">git branch -a<text:line-break/>* master<text:line-break/><text:s text:c="2"/>pristine-tar<text:line-break/><text:s text:c="2"/>upstr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:gstreamer-plugins-bad</dc:title>
  </office:meta>
</office:document-meta>
</file>