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:decklink-tools"/><text:bookmark-start text:name="__RefHeading___software_to_interact_with_decklink_cards_1"/><text:bookmark-start text:name="software_to_interact_with_decklink_cards"/>Software to interact with DeckLink Cards<text:bookmark-end text:name="__RefHeading___software_to_interact_with_decklink_cards_1"/><text:bookmark-end text:name="software_to_interact_with_decklink_cards"/></text:h>
      <text:h text:style-name="Heading_20_2" text:outline-level="2"><text:bookmark-start text:name="__RefHeading___bmd_tools_2"/><text:bookmark-start text:name="bmd_tools"/>BMD Tools<text:bookmark-end text:name="__RefHeading___bmd_tools_2"/><text:bookmark-end text:name="bmd_tools"/></text:h>
      <text:p text:style-name="Text_20_body">Read from DeckLink card with bmdcapture</text:p>
      <text:p text:style-name="Preformatted_20_Text">bmdcapture -m 2 -A 1 -V 1 -F nut -f pipe:1</text:p>
      <text:p text:style-name="Text_20_body">see bmdcapture -f for supported modes and inputs</text:p>
      <text:h text:style-name="Heading_20_2" text:outline-level="2"><text:bookmark-start text:name="__RefHeading___gstreamer_3"/><text:bookmark-start text:name="gstreamer"/>Gstreamer<text:bookmark-end text:name="__RefHeading___gstreamer_3"/><text:bookmark-end text:name="gstreamer"/></text:h>
      <text:p text:style-name="Text_20_body">Read from a DeckLink Card and feed it to voctomix</text:p>
      <text:p text:style-name="Preformatted_20_Text">gst-launch-1.0 -v decklinkvideosrc mode=1080i50 connection=hdmi <text:line-break/><text:s text:c="20"/>device-number=1 ! progressreport ! matroskamux ! tcpserversink port=10000 host=0.0.0.0</text:p>
      <text:h text:style-name="Heading_20_2" text:outline-level="2"><text:bookmark-start text:name="__RefHeading___ffmpeg_4"/><text:bookmark-start text:name="ffmpeg"/>FFMPEG<text:bookmark-end text:name="__RefHeading___ffmpeg_4"/><text:bookmark-end text:name="ffmpeg"/></text:h>
      <text:p text:style-name="Text_20_body"><text:a xlink:type="simple" xlink:href="https://www.ffmpeg.org/ffmpeg-devices.html#decklink" text:style-name="Internet_20_link" text:visited-style-name="Visited_20_Internet_20_Link"> ffmpeg documentation</text:a></text:p>
      <text:p text:style-name="Text_20_body">build ffmpeg 3.x with decklink support:</text:p>
      <text:list text:style-name="List_20_1" text:continue-numbering="false">
        <text:list-item>
          <text:p text:style-name="List_20_1_Content_First"> copy the content of Linux/include from the decklink sdk to /usr/local/include</text:p>
        </text:list-item>
        <text:list-item>
          <text:p text:style-name="List_20_1_Content_Last"> use following configure line</text:p>
        </text:list-item>
      </text:list>
      <text:p text:style-name="Preformatted_20_Text">./configure --prefix=/usr --build-suffix=-ffmpeg --enable-gpl --enable-nonfree --enable-shared --disable-stripping --disable-decoder=libopenjpeg --enable-avresample --enable-avisynth --enable-gnutls --enable-ladspa --enable-libass --enable-libbluray --enable-libbs2b --enable-libcaca --enable-libcdio --enable-libflite --enable-libfontconfig --enable-libfreetype --enable-libfribidi --enable-libgme --enable-libgsm --enable-libmodplug --enable-libmp3lame --enable-libopenjpeg --enable-openal --enable-libopus --enable-libpulse --enable-librtmp<text:s text:c="2"/>--enable-libshine --enable-libsnappy --enable-libspeex --enable-libssh --enable-libtheora --enable-libtwolame --enable-libvorbis --enable-libvpx --enable-libwavpack --enable-libwebp --enable-libxvid --enable-libzvbi --enable-opengl<text:s text:c="2"/>--enable-decklink<text:s text:c="2"/>--enable-libiec61883 --enable-libzmq --enable-frei0r --enable-libx264 --enable-libopencv </text:p>
      <text:p text:style-name="Text_20_body">List DeckLink cards in a machine</text:p>
      <text:p text:style-name="Preformatted_20_Text">ffmpeg -f decklink -list_devices 1 -i dummy</text:p>
      <text:p text:style-name="Text_20_body">Read supported formats from a DeckLink Card</text:p>
      <text:p text:style-name="Preformatted_20_Text">ffmpeg -f decklink -list_formats 1 -i 'DeckLink Mini Recorder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:decklink-tools</dc:title>
  </office:meta>
</office:document-meta>
</file>