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nixos"/><text:bookmark-start text:name="__RefHeading___nixos_1"/><text:bookmark-start text:name="nixos"/>NixOS<text:bookmark-end text:name="__RefHeading___nixos_1"/><text:bookmark-end text:name="nixos"/></text:h>
      <text:p text:style-name="Text_20_body">Nix is and means multiple things – there is:</text:p>
      <text:list text:style-name="List_20_1" text:continue-numbering="false">
        <text:list-item>
          <text:p text:style-name="List_20_1_Content_First"><text:span text:style-name="Source_20_Text">Nix</text:span> the language</text:p>
        </text:list-item>
        <text:list-item>
          <text:p text:style-name="List_20_1_Content"><text:span text:style-name="Source_20_Text">Nix</text:span> the package-manager</text:p>
        </text:list-item>
        <text:list-item>
          <text:p text:style-name="List_20_1_Content"><text:span text:style-name="Source_20_Text">NixOS</text:span> the distribution</text:p>
        </text:list-item>
        <text:list-item>
          <text:p text:style-name="List_20_1_Content_Last"><text:span text:style-name="Source_20_Text">Nix</text:span> the german slang for “nichts”</text:p>
        </text:list-item>
      </text:list>
      <text:p text:style-name="Text_20_body">There are some offical guides to NixOS that you can find on <text:a xlink:type="simple" xlink:href="https://nixos.org/learn.html" text:style-name="Internet_20_link" text:visited-style-name="Visited_20_Internet_20_Link">nixos.org</text:a>, an other source of information is the unoffical user <text:a xlink:type="simple" xlink:href="https://nixos.wiki/" text:style-name="Internet_20_link" text:visited-style-name="Visited_20_Internet_20_Link">wiki</text:a> and for a general introduction you can look at <text:a xlink:type="simple" xlink:href="https://zero-to-nix.com/" text:style-name="Internet_20_link" text:visited-style-name="Visited_20_Internet_20_Link">zero-to-nix</text:a>.</text:p>
      <text:h text:style-name="Heading_20_2" text:outline-level="2"><text:bookmark-start text:name="__RefHeading___nixos_c3voc_2"/><text:bookmark-start text:name="nixos_c3voc"/>NixOS @ c3voc<text:bookmark-end text:name="__RefHeading___nixos_c3voc_2"/><text:bookmark-end text:name="nixos_c3voc"/></text:h>
      <text:p text:style-name="Text_20_body">Our Nix configuration lives at <text:a xlink:type="simple" xlink:href="https://forgejo.c3voc.de/voc/cm/src/branch/master/nixos" text:style-name="Internet_20_link" text:visited-style-name="Visited_20_Internet_20_Link">https://forgejo.c3voc.de/voc/cm/src/branch/master/nixos</text:a> and one three <text:a xlink:type="simple" xlink:href="https://c3voc.de/wiki/docs:configuration_managment" text:style-name="Internet_20_link" text:visited-style-name="Visited_20_Internet_20_Link">configuration_managment</text:a> tools in use, scoped for all new data center related systems.</text:p>
      <text:p text:style-name="Text_20_body">Each NixOS managed host has a set of default options (<text:span text:style-name="Source_20_Text">flake.nix</text:span>, <text:span text:style-name="Source_20_Text">outputs.colmena.default</text:span>) and all host specific options, which should be placed under <text:span text:style-name="Source_20_Text">hosts/&lt;hostname&gt;/</text:span>.</text:p>
      <text:p text:style-name="Text_20_body">You need to have the nix packet manager installed on your local system.</text:p>
      <text:p text:style-name="Text_20_body">We use <text:span text:style-name="Source_20_Text">colemena</text:span> to deploy configs to our <text:span text:style-name="Source_20_Text">nix</text:span>-based hosts.</text:p>
      <text:h text:style-name="Heading_20_2" text:outline-level="2"><text:bookmark-start text:name="__RefHeading___frequent_tasks_3"/><text:bookmark-start text:name="frequent_tasks"/>Frequent tasks<text:bookmark-end text:name="__RefHeading___frequent_tasks_3"/><text:bookmark-end text:name="frequent_tasks"/></text:h>
      <text:h text:style-name="Heading_20_3" text:outline-level="3"><text:bookmark-start text:name="__RefHeading___deploy_a_new_version_of_software_on_host_4"/><text:bookmark-start text:name="deploy_a_new_version_of_software_on_host"/>Deploy a new version of $software on $host<text:bookmark-end text:name="__RefHeading___deploy_a_new_version_of_software_on_host_4"/><text:bookmark-end text:name="deploy_a_new_version_of_software_on_host"/></text:h>
      <text:p text:style-name="Text_20_body">To get a shell with colmena installed run in this directory:</text:p>
      <text:p text:style-name="Preformatted_20_Text">nix develop</text:p>
      <text:p text:style-name="Text_20_body">… TBD</text:p>
      <text:h text:style-name="Heading_20_3" text:outline-level="3"><text:bookmark-start text:name="__RefHeading___deploy_a_host_5"/><text:bookmark-start text:name="deploy_a_host"/>Deploy a host<text:bookmark-end text:name="__RefHeading___deploy_a_host_5"/><text:bookmark-end text:name="deploy_a_host"/></text:h>
      <text:p text:style-name="Text_20_body">To get a shell with colmena installed run in this directory:</text:p>
      <text:p text:style-name="Preformatted_20_Text">nix develop</text:p>
      <text:p text:style-name="Text_20_body">To deploy a specific host simply run</text:p>
      <text:p text:style-name="Preformatted_20_Text">colmena apply switch --on "&lt;name from host.nix&gt;"</text:p>
      <text:p text:style-name="Text_20_body">When you are on a non <text:span text:style-name="Source_20_Text">x86_64-linux</text:span> platform you want to use a nix remote builder.</text:p>
      <text:p text:style-name="Text_20_body">In case you don't have a remote-builder available you can do <text:span text:style-name="Source_20_Text">--build-on-target</text:span> to use the target machine as buil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2::12:39</meta:creation-date>
    <dc:creator>Generated</dc:creator>
    <dc:date>2026-07-29T12::12:39</dc:date>
    <dc:language>en-US</dc:language>
    <meta:editing-cycles>1</meta:editing-cycles>
    <meta:editing-duration>PT0S</meta:editing-duration>
    <dc:title>docs:nixos</dc:title>
  </office:meta>
</office:document-meta>
</file>