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history"/><text:bookmark-start text:name="__RefHeading___voc_geschichte_1"/><text:bookmark-start text:name="voc_geschichte"/>VOC Geschichte<text:bookmark-end text:name="__RefHeading___voc_geschichte_1"/><text:bookmark-end text:name="voc_geschichte"/></text:h>
      <text:list text:style-name="List_20_1" text:continue-numbering="false">
        <text:list-item>
          <text:p text:style-name="List_20_1_Content_First">FeM auf Congress seit 2005 = <text:a xlink:type="simple" xlink:href="https://wiki.fem.tu-ilmenau.de/history/streaming/projekte/c3/22c3/start" text:style-name="Internet_20_link" text:visited-style-name="Visited_20_Internet_20_Link">22C3</text:a></text:p>
          <text:list text:style-name="List_20_1">
            <text:list-item>
              <text:p text:style-name="List_20_1_Content"> 2010</text:p>
              <text:list text:style-name="List_20_1">
                <text:list-item>
                  <text:p text:style-name="List_20_1_Content"> Vortragsaufzeichung Easterhegg 2010 (Andi)</text:p>
                </text:list-item>
                <text:list-item>
                  <text:p text:style-name="List_20_1_Content"> ICMP5 <text:a xlink:type="simple" xlink:href="http://www.icmp5.de/" text:style-name="Internet_20_link" text:visited-style-name="Visited_20_Internet_20_Link">http://www.icmp5.de/</text:a> Blümchenwiese</text:p>
                  <text:list text:style-name="List_20_1">
                    <text:list-item>
                      <text:p text:style-name="List_20_1_Content"> Workshop/Vortrag von Andi</text:p>
                    </text:list-item>
                    <text:list-item>
                      <text:p text:style-name="List_20_1_Content"> derpeter und Andi treffen sich</text:p>
                    </text:list-item>
                  </text:list>
                </text:list-item>
                <text:list-item>
                  <text:p text:style-name="List_20_1_Content"> Froscon (meise, derpeter)</text:p>
                </text:list-item>
                <text:list-item>
                  <text:p text:style-name="List_20_1_Content"> derpeter ist auf GPN und holt florolf mit ins Boot</text:p>
                </text:list-item>
                <text:list-item>
                  <text:p text:style-name="List_20_1_Content"> <text:a xlink:type="simple" xlink:href="https://wiki.fem.tu-ilmenau.de/history/streaming/projekte/c3/27c3/start" text:style-name="Internet_20_link" text:visited-style-name="Visited_20_Internet_20_Link">27C3</text:a></text:p>
                  <text:list text:style-name="List_20_1">
                    <text:list-item>
                      <text:p text:style-name="List_20_1_Content"> Treffen/Workshop FEM+VOC</text:p>
                    </text:list-item>
                    <text:list-item>
                      <text:p text:style-name="List_20_1_Content"> Tracker 3.0 kommt zum ersten Mal zum Einsatz </text:p>
                    </text:list-item>
                  </text:list>
                </text:list-item>
              </text:list>
            </text:list-item>
            <text:list-item>
              <text:p text:style-name="List_20_1_Content"> 2011</text:p>
              <text:list text:style-name="List_20_1">
                <text:list-item>
                  <text:p text:style-name="List_20_1_Content"> <text:a xlink:type="simple" xlink:href="https://c3voc.de/wiki/events:camp11" text:style-name="Internet_20_link" text:visited-style-name="Visited_20_Internet_20_Link">CCCamp2011</text:a></text:p>
                  <text:list text:style-name="List_20_1">
                    <text:list-item>
                      <text:p text:style-name="List_20_1_Content"> Das erste pysikalische VOC: Ein Schiff-Fracht-Kontainer</text:p>
                    </text:list-item>
                  </text:list>
                </text:list-item>
                <text:list-item>
                  <text:p text:style-name="List_20_1_Content"> <text:a xlink:type="simple" xlink:href="https://wiki.fem.tu-ilmenau.de/history/streaming/projekte/c3/28c3/start" text:style-name="Internet_20_link" text:visited-style-name="Visited_20_Internet_20_Link">28C3</text:a></text:p>
                  <text:list text:style-name="List_20_1">
                    <text:list-item>
                      <text:p text:style-name="List_20_1_Content"> “dieses jahr sind auch die kollegen aus bonn mit dabei, die theora streaming machen” [<text:a xlink:type="simple" xlink:href="https://c3d2.de/news/pentacast-43-28c3.html" text:style-name="Internet_20_link" text:visited-style-name="Visited_20_Internet_20_Link">https://c3d2.de/news/pentacast-43-28c3.html</text:a> FEM ab 0h12m17s37]</text:p>
                    </text:list-item>
                  </text:list>
                </text:list-item>
              </text:list>
            </text:list-item>
            <text:list-item>
              <text:p text:style-name="List_20_1_Content"> 2012</text:p>
              <text:list text:style-name="List_20_1">
                <text:list-item>
                  <text:p text:style-name="List_20_1_Content"> <text:a xlink:type="simple" xlink:href="https://c3voc.de/wiki/events:froscon12" text:style-name="Internet_20_link" text:visited-style-name="Visited_20_Internet_20_Link">FrOSCon 2012</text:a> florolf? unterstützt derpeter &amp; meise</text:p>
                </text:list-item>
                <text:list-item>
                  <text:p text:style-name="List_20_1_Content"> <text:a xlink:type="simple" xlink:href="https://c3voc.de/wiki/events:29c3" text:style-name="Internet_20_link" text:visited-style-name="Visited_20_Internet_20_Link">29C3</text:a> <text:a xlink:type="simple" xlink:href="https://wiki.fem.tu-ilmenau.de/history/streaming/projekte/c3/29c3/start" text:style-name="Internet_20_link" text:visited-style-name="Visited_20_Internet_20_Link">FeM-Wiki</text:a> (Umzug von Berlin nach Hamburg)</text:p>
                </text:list-item>
              </text:list>
            </text:list-item>
            <text:list-item>
              <text:p text:style-name="List_20_1_Content"> 2013</text:p>
              <text:list text:style-name="List_20_1">
                <text:list-item>
                  <text:p text:style-name="List_20_1_Content"> Juli: <text:a xlink:type="simple" xlink:href="https://c3voc.de/wiki/events:sigint13" text:style-name="Internet_20_link" text:visited-style-name="Visited_20_Internet_20_Link">sigint13</text:a></text:p>
                  <text:list text:style-name="List_20_1">
                    <text:list-item>
                      <text:p text:style-name="List_20_1_Content"> Eigene Hardware!!!</text:p>
                    </text:list-item>
                  </text:list>
                </text:list-item>
                <text:list-item>
                  <text:p text:style-name="List_20_1_Content"> <text:a xlink:type="simple" xlink:href="https://c3voc.de/wiki/events:froscon13" text:style-name="Internet_20_link" text:visited-style-name="Visited_20_Internet_20_Link">FrOSCon 2013</text:a>: andi und florolf unterstützen derpeter &amp; meise</text:p>
                </text:list-item>
                <text:list-item>
                  <text:p text:style-name="List_20_1_Content"> drei kleinere Events leihen sich Hardware aus: <text:a xlink:type="simple" xlink:href="https://c3voc.de/wiki/events:mrmcd13" text:style-name="Internet_20_link" text:visited-style-name="Visited_20_Internet_20_Link">Mrmcd 2013</text:a>, <text:a xlink:type="simple" xlink:href="https://c3voc.de/wiki/events:trollcon13" text:style-name="Internet_20_link" text:visited-style-name="Visited_20_Internet_20_Link">TrollCon13</text:a>, <text:a xlink:type="simple" xlink:href="https://c3voc.de/wiki/events:hackover" text:style-name="Internet_20_link" text:visited-style-name="Visited_20_Internet_20_Link">Hackover 2013</text:a></text:p>
                </text:list-item>
                <text:list-item>
                  <text:p text:style-name="List_20_1_Content"> <text:a xlink:type="simple" xlink:href="https://c3voc.de/wiki/events:30c3" text:style-name="Internet_20_link" text:visited-style-name="Visited_20_Internet_20_Link">30C3</text:a></text:p>
                  <text:list text:style-name="List_20_1">
                    <text:list-item>
                      <text:p text:style-name="List_20_1_Content"> FeM ist in Form von Atze und Texec stärker mit eingebunden als davor</text:p>
                    </text:list-item>
                  </text:list>
                </text:list-item>
              </text:list>
            </text:list-item>
            <text:list-item>
              <text:p text:style-name="List_20_1_Content"> 2014</text:p>
              <text:list text:style-name="List_20_1">
                <text:list-item>
                  <text:p text:style-name="List_20_1_Content"> <text:a xlink:type="simple" xlink:href="https://c3voc.de/wiki/events:fossgis2014" text:style-name="Internet_20_link" text:visited-style-name="Visited_20_Internet_20_Link">FOSSGIS 2014</text:a> (Berlin), <text:a xlink:type="simple" xlink:href="https://c3voc.de/wiki/events:sotmeu14" text:style-name="Internet_20_link" text:visited-style-name="Visited_20_Internet_20_Link">SOTM EU</text:a> (Karlsruhe)</text:p>
                  <text:list text:style-name="List_20_1">
                    <text:list-item>
                      <text:p text:style-name="List_20_1_Content"> Mazdermind kommt mit ins (Kern-)Team</text:p>
                    </text:list-item>
                  </text:list>
                </text:list-item>
                <text:list-item>
                  <text:p text:style-name="List_20_1_Content"> Hack<text:span text:style-name="Emphasis">n</text:span>Play, Easterhegg Stuttgart, GPN, FrOSCon, MRMCD, Hackover </text:p>
                </text:list-item>
                <text:list-item>
                  <text:p text:style-name="List_20_1_Content"> <text:a xlink:type="simple" xlink:href="https://c3voc.de/wiki/events:froscon14" text:style-name="Internet_20_link" text:visited-style-name="Visited_20_Internet_20_Link">FrOSCon 9</text:a></text:p>
                </text:list-item>
                <text:list-item>
                  <text:p text:style-name="List_20_1_Content"> EuroPython Berlin</text:p>
                  <text:list text:style-name="List_20_1">
                    <text:list-item>
                      <text:p text:style-name="List_20_1_Content"> “fünfter Raum”</text:p>
                    </text:list-item>
                  </text:list>
                </text:list-item>
                <text:list-item>
                  <text:p text:style-name="List_20_1_Content"> Projektanträge Köln und München</text:p>
                </text:list-item>
                <text:list-item>
                  <text:p text:style-name="List_20_1_Content"> Framegrabber Verleih: </text:p>
                  <text:list text:style-name="List_20_1">
                    <text:list-item>
                      <text:p text:style-name="List_20_1_Content"> Datenspuren Dresden</text:p>
                    </text:list-item>
                    <text:list-item>
                      <text:p text:style-name="List_20_1_Content"> Nethack Stuttgart-Vaihingen</text:p>
                    </text:list-item>
                  </text:list>
                </text:list-item>
                <text:list-item>
                  <text:p text:style-name="List_20_1_Content"> <text:a xlink:type="simple" xlink:href="https://c3voc.de/wiki/events:31c3" text:style-name="Internet_20_link" text:visited-style-name="Visited_20_Internet_20_Link">31C3</text:a></text:p>
                  <text:list text:style-name="List_20_1">
                    <text:list-item>
                      <text:p text:style-name="List_20_1_Content"> AGS</text:p>
                    </text:list-item>
                  </text:list>
                </text:list-item>
                <text:list-item>
                  <text:p text:style-name="List_20_1_Content"> Audio-Podcasts mit Video</text:p>
                  <text:list text:style-name="List_20_1">
                    <text:list-item>
                      <text:p text:style-name="List_20_1_Content"> Chaosradio</text:p>
                    </text:list-item>
                    <text:list-item>
                      <text:p text:style-name="List_20_1_Content"> Sendezentrum (31C3, 2x Podlove Podcaster Wochenende, Republica)</text:p>
                    </text:list-item>
                  </text:list>
                </text:list-item>
              </text:list>
            </text:list-item>
            <text:list-item>
              <text:p text:style-name="List_20_1_Content"> 2015</text:p>
              <text:list text:style-name="List_20_1">
                <text:list-item>
                  <text:p text:style-name="List_20_1_Content"> Datengarten und andere Vortragsreihen</text:p>
                </text:list-item>
                <text:list-item>
                  <text:p text:style-name="List_20_1_Content"> Easterhegg Braunschweig (AGS)</text:p>
                </text:list-item>
                <text:list-item>
                  <text:p text:style-name="List_20_1_Content"> <text:a xlink:type="simple" xlink:href="https://c3voc.de/wiki/events:cccamp15" text:style-name="Internet_20_link" text:visited-style-name="Visited_20_Internet_20_Link">CCCamp 2015</text:a></text:p>
                </text:list-item>
                <text:list-item>
                  <text:p text:style-name="List_20_1_Content"> <text:a xlink:type="simple" xlink:href="https://c3voc.de/wiki/events:32c3" text:style-name="Internet_20_link" text:visited-style-name="Visited_20_Internet_20_Link">32C3</text:a></text:p>
                </text:list-item>
                <text:list-item>
                  <text:p text:style-name="List_20_1_Content"> FOSSGIS, Podlove Podcaster Workshop, Cryptocon, Chaos Cologne, PyData Berlin, GPN, FrOSCon, MRMCD </text:p>
                </text:list-item>
              </text:list>
            </text:list-item>
            <text:list-item>
              <text:p text:style-name="List_20_1_Content"> 2016</text:p>
              <text:list text:style-name="List_20_1">
                <text:list-item>
                  <text:p text:style-name="List_20_1_Content"> <text:a xlink:type="simple" xlink:href="https://c3voc.de/wiki/voctomix" text:style-name="Internet_20_link" text:visited-style-name="Visited_20_Internet_20_Link">Voctomix</text:a></text:p>
                </text:list-item>
              </text:list>
            </text:list-item>
            <text:list-item>
              <text:p text:style-name="List_20_1_Content"> 2019</text:p>
              <text:list text:style-name="List_20_1">
                <text:list-item>
                  <text:p text:style-name="List_20_1_Content"> Voctomix2</text:p>
                </text:list-item>
              </text:list>
            </text:list-item>
            <text:list-item>
              <text:p text:style-name="List_20_1_Content"> 2020</text:p>
              <text:list text:style-name="List_20_1">
                <text:list-item>
                  <text:p text:style-name="List_20_1_Content"> <text:a xlink:type="simple" xlink:href="https://c3voc.de/wiki/events:rc3:2020" text:style-name="Internet_20_link" text:visited-style-name="Visited_20_Internet_20_Link">rC3 – remote Chaos Experience (2020)</text:a> mit MCR in Ilmenau</text:p>
                </text:list-item>
              </text:list>
            </text:list-item>
            <text:list-item>
              <text:p text:style-name="List_20_1_Content"> 2025</text:p>
              <text:list text:style-name="List_20_1">
                <text:list-item>
                  <text:p text:style-name="List_20_1_Content_Last"> <text:a xlink:type="simple" xlink:href="https://c3voc.de/wiki/projects:case_2.0" text:style-name="Internet_20_link" text:visited-style-name="Visited_20_Internet_20_Link">Case 2.0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history</dc:title>
  </office:meta>
</office:document-meta>
</file>