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config_management"/><text:bookmark-start text:name="__RefHeading___configuration_management_1"/><text:bookmark-start text:name="configuration_management"/>Configuration Management<text:bookmark-end text:name="__RefHeading___configuration_management_1"/><text:bookmark-end text:name="configuration_management"/></text:h>
      <text:p text:style-name="Text_20_body">All configuration for c3voc systems managed by config management solutions is stored in <text:a xlink:type="simple" xlink:href="https://forgejo.c3voc.de/voc/cm/" text:style-name="Internet_20_link" text:visited-style-name="Visited_20_Internet_20_Link">https://forgejo.c3voc.de/voc/cm/</text:a> – Due to restructuring, there are currently three config management solutions in place which each do different tasks and different system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docs:bundlewrap" text:style-name="Internet_20_link" text:visited-style-name="Visited_20_Internet_20_Link">Bundlewrap</text:a> </text:p>
          </table:table-cell>
          <table:table-cell office:value-type="string" table:style-name="tablecell">
            <text:p text:style-name="tablealignleft"> Config management for everything runnning on an event site. <text:line-break/>If you don't know what you need, probably start here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docs:nixos" text:style-name="Internet_20_link" text:visited-style-name="Visited_20_Internet_20_Link">NixOS</text:a>      </text:p>
          </table:table-cell>
          <table:table-cell office:value-type="string" table:style-name="tablecell">
            <text:p text:style-name="tablealignleft"> NixOS configuration for all new data center related systems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ansible" text:style-name="Internet_20_link" text:visited-style-name="Visited_20_Internet_20_Link">Ansible</text:a>   </text:p>
          </table:table-cell>
          <table:table-cell office:value-type="string" table:style-name="tablecell">
            <text:p text:style-name="tablealignleft"> Been there since the beginning™ and now only manages older systems in a data center.  </text:p>
          </table:table-cell>
        </table:table-row>
      </table:table>
      <text:p text:style-name="Text_20_body">The authors of the specific solution added a README.md file inside the specific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config_management</dc:title>
  </office:meta>
</office:document-meta>
</file>