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docs:bundlewrap"/><text:bookmark-start text:name="__RefHeading___bundlewrap_1"/><text:bookmark-start text:name="bundlewrap"/>Bundlewrap<text:bookmark-end text:name="__RefHeading___bundlewrap_1"/><text:bookmark-end text:name="bundlewrap"/></text:h>
      <text:p text:style-name="Text_20_body">Das <text:a xlink:type="simple" xlink:href="https://c3voc.de/wiki/docs:config_management" text:style-name="Internet_20_link" text:visited-style-name="Visited_20_Internet_20_Link">Configmanagement</text:a> für unsere <text:a xlink:type="simple" xlink:href="https://docs.c3voc.de/av/case2.0/" text:style-name="Internet_20_link" text:visited-style-name="Visited_20_Internet_20_Link">Lecture Room Sets</text:a> ist über bundlewrap umgesetzt.</text:p>
      <text:p text:style-name="Text_20_body">Pro Konferenz wird ein Branch in <text:a xlink:type="simple" xlink:href="https://forgejo.c3voc.de/voc/cm/" text:style-name="Internet_20_link" text:visited-style-name="Visited_20_Internet_20_Link">https://forgejo.c3voc.de/voc/cm/</text:a> angelegt (der normalerweise nicht auf <text:span text:style-name="Source_20_Text">main</text:span> gemerged wird).</text:p>
      <text:p text:style-name="Text_20_body">git clone ssh://forgejo@forgejo.c3voc.de/voc/cm.git
git branch events/&lt;acronym&gt;
cd bundlewrap
vim nodes/encoder1.toml
vim nodes/encoder2.toml
vim groups/&lt;acronym&gt;.toml
<text:line-break/>c.f. <text:a xlink:type="simple" xlink:href="https://forgejo.c3voc.de/voc/cm/src/branch/master/bundlewrap#event-setup" text:style-name="Internet_20_link" text:visited-style-name="Visited_20_Internet_20_Link">https://forgejo.c3voc.de/voc/cm/src/branch/master/bundlewrap#event-setu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groups = ["saal1", "saal2"]<text:line-break/>members = ["releasing"]<text:line-break/> <text:line-break/>[metadata.event]<text:line-break/>name = "ZYXcon"<text:line-break/>slug = "XYZ"</text:p>
          </table:table-cell>
        </table:table-row>
      </table:table>
      <text:p text:style-name="Text_20_body">Vor Ort bzw. wenn die Encoder aufgebaut sind kannst du die diese Änderungen dann wie folgt ausrollen (und natürlich nicht vergessen deine Änderungen in den Branch zu commiten &amp; pushen:</text:p>
      <text:p text:style-name="Text_20_body">bw apply saal1 saal2
git commit -m “added XYZ”
git push</text:p>
      <text:p text:style-name="Text_20_body">Für ausführlichere Dokumentation zu unserer bundlewrap Konfiguration lies am besten die <text:a xlink:type="simple" xlink:href="https://forgejo.c3voc.de/voc/cm/src/branch/master/bundlewrap/README.md" text:style-name="Internet_20_link" text:visited-style-name="Visited_20_Internet_20_Link">Bundlewrap README im cm-Re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9::24:11</meta:creation-date>
    <dc:creator>Generated</dc:creator>
    <dc:date>2026-07-29T19::24:11</dc:date>
    <dc:language>en-US</dc:language>
    <meta:editing-cycles>1</meta:editing-cycles>
    <meta:editing-duration>PT0S</meta:editing-duration>
    <dc:title>docs:bundlewrap</dc:title>
  </office:meta>
</office:document-meta>
</file>