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hardware:tronsmart_pavo_m9"/>Die offizielle Produktseite scheint es nicht mehr zu geben (404) und kein Hinweis in deren Produktliste. Ich konnte nur noch eine Support Seite finden: <text:a xlink:type="simple" xlink:href="http://www.tronsmart.com/?cat=65" text:style-name="Internet_20_link" text:visited-style-name="Visited_20_Internet_20_Link">http://www.tronsmart.com/?cat=65</text:a> (Habe den Link nicht direkt geändert, da keine Rechte die Seite zu änd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9::45:57</meta:creation-date>
    <dc:creator>Generated</dc:creator>
    <dc:date>2026-07-27T09::45:57</dc:date>
    <dc:language>en-US</dc:language>
    <meta:editing-cycles>1</meta:editing-cycles>
    <meta:editing-duration>PT0S</meta:editing-duration>
    <dc:title>discussion:hardware:tronsmart_pavo_m9</dc:title>
  </office:meta>
</office:document-meta>
</file>