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klink-debugger"/><text:bookmark-start text:name="__RefHeading___decklink-debugger_1"/><text:bookmark-start text:name="decklink-debugger"/>decklink-debugger<text:bookmark-end text:name="__RefHeading___decklink-debugger_1"/><text:bookmark-end text:name="decklink-debugger"/></text:h>
      <text:p text:style-name="Text_20_body">A tool to probe all inputs of all Blackmagicdesign DeckLink cards in a Linux system, detecting if a signal is present and which image-format it has, showing the results on the terminal and via HTTP on port 8042, allow capturing still images.</text:p>
      <text:h text:style-name="Heading_20_2" text:outline-level="2"><text:bookmark-start text:name="__RefHeading___building_2"/><text:bookmark-start text:name="building"/>Building<text:bookmark-end text:name="__RefHeading___building_2"/><text:bookmark-end text:name="building"/></text:h>
      <text:p text:style-name="Text_20_body">See the <text:a xlink:type="simple" xlink:href="https://github.com/voc/decklink-debugger" text:style-name="Internet_20_link" text:visited-style-name="Visited_20_Internet_20_Link">GitHub project page</text:a> for instructions how to build the software.</text:p>
      <text:h text:style-name="Heading_20_2" text:outline-level="2"><text:bookmark-start text:name="__RefHeading___supported_devices_3"/><text:bookmark-start text:name="supported_devices"/>Supported devices<text:bookmark-end text:name="__RefHeading___supported_devices_3"/><text:bookmark-end text:name="supported_devices"/></text:h>
      <text:p text:style-name="Text_20_body">The devices need to support auto configuration. The following list shows which devices are known to be supported by decklink-debugger. Feel free to add new devices to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Recognized </text:p>
          </table:table-cell>
          <table:table-cell office:value-type="string" table:style-name="tableheader">
            <text:p text:style-name="Table_20_Heading"> Auto detection works </text:p>
          </table:table-cell>
          <table:table-cell office:value-type="string" table:style-name="tableheader">
            <text:p text:style-name="Table_20_Heading"> Tested by </text:p>
          </table:table-cell>
        </table:table-row>
        <table:table-row>
          <table:table-cell office:value-type="string" table:style-name="tablecell">
            <text:p text:style-name="tablealignleft"> Decklink HD Pro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✘ </text:p>
          </table:table-cell>
          <table:table-cell office:value-type="string" table:style-name="tablecell">
            <text:p text:style-name="tablealignleft"> TheAssassin </text:p>
          </table:table-cell>
        </table:table-row>
        <table:table-row>
          <table:table-cell office:value-type="string" table:style-name="tablecell">
            <text:p text:style-name="tablealignleft"> Intensity Pro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✘ </text:p>
          </table:table-cell>
          <table:table-cell office:value-type="string" table:style-name="tablecell">
            <text:p text:style-name="tablealignleft"> sophie </text:p>
          </table:table-cell>
        </table:table-row>
        <table:table-row>
          <table:table-cell office:value-type="string" table:style-name="tablecell">
            <text:p text:style-name="tablealignleft"> Decklink Mini Recorder 4k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✔ </text:p>
          </table:table-cell>
          <table:table-cell office:value-type="string" table:style-name="tablecell">
            <text:p text:style-name="tablealignleft"> sophi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cklink-debugger</dc:title>
  </office:meta>
</office:document-meta>
</file>