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cklink-debugger"/>= decklink-debugger</text:p>
      <text:p text:style-name="Text_20_body">A tool to probe all inputs of all Blackmagicdesign DeckLink cards in a Linux system, detecting if a signal is present and which image-format it has, showing the results on the terminal and via HTTP on port 8042, allow capturing still images.</text:p>
      <text:p text:style-name="Text_20_body">== Installation</text:p>
      <text:p text:style-name="Text_20_body">Decklink-debugger can either be installed using one of the pre-built package, or built from the source code.</text:p>
      <text:p text:style-name="Text_20_body">=== Debian packages</text:p>
      <text:p text:style-name="Text_20_body">Packages for Debian can be obtained from the <text:a xlink:type="simple" xlink:href="https://pkg.c3voc.de/" text:style-name="Internet_20_link" text:visited-style-name="Visited_20_Internet_20_Link">VOC's Package Server</text:a>. As of writing, there are packages for Debian stretch only.</text:p>
      <text:p text:style-name="Text_20_body">The package is pre-installed on all encoders with the VOC's Config-Management.</text:p>
      <text:p text:style-name="Text_20_body">=== Build from source</text:p>
      <text:p text:style-name="Text_20_body">See the <text:a xlink:type="simple" xlink:href="https://github.com/voc/decklink-debugger" text:style-name="Internet_20_link" text:visited-style-name="Visited_20_Internet_20_Link">GitHub project page</text:a> for instructions how to build the software.</text:p>
      <text:p text:style-name="Text_20_body">== Supported devices</text:p>
      <text:p text:style-name="Text_20_body">The devices need to support auto configuration. The following list shows which devices are known to be supported by decklink-debugger. Feel free to add new devices to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header">
            <text:p text:style-name="Table_20_Heading"> Recognized  </text:p>
          </table:table-cell>
          <table:table-cell office:value-type="string" table:style-name="tableheader">
            <text:p text:style-name="Table_20_Heading"> Auto detection works  </text:p>
          </table:table-cell>
          <table:table-cell office:value-type="string" table:style-name="tableheader">
            <text:p text:style-name="Table_20_Heading"> Tested by    </text:p>
          </table:table-cell>
        </table:table-row>
        <table:table-row>
          <table:table-cell office:value-type="string" table:style-name="tablecell">
            <text:p text:style-name="tablealignleft"> Decklink HD Pro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✘                     </text:p>
          </table:table-cell>
          <table:table-cell office:value-type="string" table:style-name="tablecell">
            <text:p text:style-name="tablealignleft"> TheAssassin  </text:p>
          </table:table-cell>
        </table:table-row>
        <table:table-row>
          <table:table-cell office:value-type="string" table:style-name="tablecell">
            <text:p text:style-name="tablealignleft"> Intensity Pro  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✘                     </text:p>
          </table:table-cell>
          <table:table-cell office:value-type="string" table:style-name="tablecell">
            <text:p text:style-name="tablealignleft"> sophie       </text:p>
          </table:table-cell>
        </table:table-row>
        <table:table-row>
          <table:table-cell office:value-type="string" table:style-name="tablecell">
            <text:p text:style-name="tablealignleft"> Decklink Mini Recorder 4k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sophie       </text:p>
          </table:table-cell>
        </table:table-row>
        <table:table-row>
          <table:table-cell office:value-type="string" table:style-name="tablecell">
            <text:p text:style-name="tablealignleft"> Decklink MiniRecorder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MaZderMind   </text:p>
          </table:table-cell>
        </table:table-row>
        <table:table-row>
          <table:table-cell office:value-type="string" table:style-name="tablecell">
            <text:p text:style-name="tablealignleft"> Decklink Duo 2           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MaZderMind   </text:p>
          </table:table-cell>
        </table:table-row>
        <table:table-row>
          <table:table-cell office:value-type="string" table:style-name="tablecell">
            <text:p text:style-name="tablealignleft"> UltraStudio Mini Recorder  </text:p>
          </table:table-cell>
          <table:table-cell office:value-type="string" table:style-name="tablecell">
            <text:p text:style-name="tablealignleft"> ✔           </text:p>
          </table:table-cell>
          <table:table-cell office:value-type="string" table:style-name="tablecell">
            <text:p text:style-name="tablealignleft"> ✔                     </text:p>
          </table:table-cell>
          <table:table-cell office:value-type="string" table:style-name="tablecell">
            <text:p text:style-name="tablealignleft"> derchris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10:34</meta:creation-date>
    <dc:creator>Generated</dc:creator>
    <dc:date>2026-08-01T15::10:34</dc:date>
    <dc:language>en-US</dc:language>
    <meta:editing-cycles>1</meta:editing-cycles>
    <meta:editing-duration>PT0S</meta:editing-duration>
    <dc:title>decklink-debugger</dc:title>
  </office:meta>
</office:document-meta>
</file>