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ecisions:template"/>Inspiriert von <text:a xlink:type="simple" xlink:href="https://adr.github.io/madr/" text:style-name="Internet_20_link" text:visited-style-name="Visited_20_Internet_20_Link">https://adr.github.io/madr/</text:a> hier mal ein Versuch um auf eine neue Art gemeinsam Entscheidungen zu fällen und diese dabei auch sinnvoll zu dokumentieren.</text:p>
      <text:h text:style-name="Heading_20_1" text:outline-level="1"><text:bookmark-start text:name="__RefHeading___short_title_of_solved_problem_and_solution_1"/><text:bookmark-start text:name="short_title_of_solved_problem_and_solution"/>{short title of solved problem and solution}<text:bookmark-end text:name="__RefHeading___short_title_of_solved_problem_and_solution_1"/><text:bookmark-end text:name="short_title_of_solved_problem_and_solution"/></text:h>
      <text:h text:style-name="Heading_20_2" text:outline-level="2"><text:bookmark-start text:name="__RefHeading___context_and_problem_statement_2"/><text:bookmark-start text:name="context_and_problem_statement"/>Context and Problem Statement<text:bookmark-end text:name="__RefHeading___context_and_problem_statement_2"/><text:bookmark-end text:name="context_and_problem_statement"/></text:h>
      <text:p text:style-name="Text_20_body">{Describe the context and problem statement, e.g., in free form using two to three sentences or in the form of an illustrative story. You may want to articulate the problem in form of a question and add links to collaboration boards or issue management systems.}</text:p>
      <text:h text:style-name="Heading_20_2" text:outline-level="2"><text:bookmark-start text:name="__RefHeading___decision_drivers_3"/><text:bookmark-start text:name="decision_drivers"/>Decision Drivers<text:bookmark-end text:name="__RefHeading___decision_drivers_3"/><text:bookmark-end text:name="decision_drivers"/></text:h>
      <text:list text:style-name="List_20_1" text:continue-numbering="false">
        <text:list-item>
          <text:p text:style-name="List_20_1_Content_First">{decision driver 1, e.g., a force, facing concern, …}</text:p>
          <text:list text:style-name="List_20_1">
            <text:list-item>
              <text:p text:style-name="List_20_1_Content"> {decision driver 2, e.g., a force, facing concern, …}</text:p>
            </text:list-item>
            <text:list-item>
              <text:p text:style-name="List_20_1_Content"> … </text:p>
            </text:list-item>
          </text:list>
          <text:p text:style-name="Text_20_body">== Considered Options</text:p>
          <text:list text:style-name="List_20_1">
            <text:list-item>
              <text:p text:style-name="List_20_1_Content"> {title of option 1}</text:p>
            </text:list-item>
            <text:list-item>
              <text:p text:style-name="List_20_1_Content"> {title of option 2}</text:p>
            </text:list-item>
            <text:list-item>
              <text:p text:style-name="List_20_1_Content"> {title of option 3}</text:p>
            </text:list-item>
            <text:list-item>
              <text:p text:style-name="List_20_1_Content"> … </text:p>
            </text:list-item>
          </text:list>
          <text:p text:style-name="LastListParagraph_Text_20_body">== Decision Outcome</text:p>
        </text:list-item>
      </text:list>
      <text:p text:style-name="Text_20_body">Chosen option: “{title of option 1}”, because{justification. e.g., only option, which meets k.o. criterion decision driver | which resolves force {force} | … | comes out best (see below)}.</text:p>
      <text:h text:style-name="Heading_20_3" text:outline-level="3"><text:bookmark-start text:name="__RefHeading___consequences_4"/><text:bookmark-start text:name="consequences"/>Consequences<text:bookmark-end text:name="__RefHeading___consequences_4"/><text:bookmark-end text:name="consequences"/></text:h>
      <text:list text:style-name="List_20_1" text:continue-numbering="false">
        <text:list-item>
          <text:p text:style-name="List_20_1_Content_First">(+) because {positive consequence, e.g., improvement of one or more desired qualities, …}</text:p>
          <text:list text:style-name="List_20_1">
            <text:list-item>
              <text:p text:style-name="List_20_1_Content"> (-) because {negative consequence, e.g., compromising one or more desired qualities, …}</text:p>
            </text:list-item>
            <text:list-item>
              <text:p text:style-name="List_20_1_Content"> … </text:p>
            </text:list-item>
          </text:list>
          <text:p text:style-name="LastListParagraph_Text_20_body">
== Validation</text:p>
        </text:list-item>
      </text:list>
      <text:p text:style-name="Text_20_body">{describe how the implementation of/compliance with the ADR is validated. E.g., by a review or an ArchUnit test}</text:p>
      <text:h text:style-name="Heading_20_2" text:outline-level="2"><text:bookmark-start text:name="__RefHeading___pros_and_cons_of_the_options_5"/><text:bookmark-start text:name="pros_and_cons_of_the_options"/>Pros and Cons of the Options<text:bookmark-end text:name="__RefHeading___pros_and_cons_of_the_options_5"/><text:bookmark-end text:name="pros_and_cons_of_the_options"/></text:h>
      <text:h text:style-name="Heading_20_3" text:outline-level="3"><text:bookmark-start text:name="__RefHeading___title_of_option_1_6"/><text:bookmark-start text:name="title_of_option_1"/>{title of option 1}<text:bookmark-end text:name="__RefHeading___title_of_option_1_6"/><text:bookmark-end text:name="title_of_option_1"/></text:h>
      <text:p text:style-name="Text_20_body">
{example | description | pointer to more information | …}</text:p>
      <text:list text:style-name="List_20_1" text:continue-numbering="false">
        <text:list-item>
          <text:p text:style-name="List_20_1_Content_First">(+) because {argument a}</text:p>
          <text:list text:style-name="List_20_1">
            <text:list-item>
              <text:p text:style-name="List_20_1_Content"> (+) because {argument b}</text:p>
            </text:list-item>
          </text:list>
          <text:list text:style-name="List_20_1">
            <text:list-item>
              <text:p text:style-name="List_20_1_Content"> Neutral, because {argument c}</text:p>
            </text:list-item>
            <text:list-item>
              <text:p text:style-name="List_20_1_Content"> (-) because {argument d}</text:p>
            </text:list-item>
            <text:list-item>
              <text:p text:style-name="List_20_1_Content"> … </text:p>
            </text:list-item>
          </text:list>
          <text:p text:style-name="LastListParagraph_Text_20_body">=== {title of other option}</text:p>
        </text:list-item>
      </text:list>
      <text:p text:style-name="Text_20_body">{example | description | pointer to more information | …}</text:p>
      <text:list text:style-name="List_20_1" text:continue-numbering="false">
        <text:list-item>
          <text:p text:style-name="List_20_1_Content_First">(+) because {argument a}</text:p>
          <text:list text:style-name="List_20_1">
            <text:list-item>
              <text:p text:style-name="List_20_1_Content"> (+) because {argument b}</text:p>
            </text:list-item>
            <text:list-item>
              <text:p text:style-name="List_20_1_Content"> Neutral, because {argument c}</text:p>
            </text:list-item>
            <text:list-item>
              <text:p text:style-name="List_20_1_Content"> (-) because {argument d}</text:p>
            </text:list-item>
            <text:list-item>
              <text:p text:style-name="List_20_1_Content"> …</text:p>
            </text:list-item>
          </text:list>
          <text:p text:style-name="LastListParagraph_Text_20_body">
== More Information</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Text_20_body" style:display-name="Last Text body" style:parent-style-name="Text_20_body"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ecisions:template</dc:title>
  </office:meta>
</office:document-meta>
</file>