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cisions:start"/>Page</text:p>
          </table:table-cell>
          <table:table-cell office:value-type="string" table:style-name="tableheader">
            <text:p text:style-name="Table_20_Heading">title</text:p>
          </table:table-cell>
          <table:table-cell office:value-type="string" table:style-name="tableheader">
            <text:p text:style-name="Table_20_Heading">context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oordinator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outcome</text:p>
          </table:table-cell>
        </table:table-row>
        <table:table-row>
          <table:table-cell office:value-type="string" table:style-name="tablecell">
            <text:p text:style-name="tablealignright"><text:a xlink:type="simple" xlink:href="https://c3voc.de/wiki/decisions:todo2" text:style-name="Internet_20_link" text:visited-style-name="Visited_20_Internet_20_Link">decisions:todo2</text:a></text:p>
          </table:table-cell>
          <table:table-cell office:value-type="string" table:style-name="tablecell">
            <text:p text:style-name="tablealignleft">Wekan-Ersatz</text:p>
          </table:table-cell>
          <table:table-cell office:value-type="string" table:style-name="tablecell">
            <text:p text:style-name="tablealignleft">congress, voc</text:p>
          </table:table-cell>
          <table:table-cell office:value-type="string" table:style-name="tablecell">
            <text:p text:style-name="tablealigncenter">not started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>
            <text:p text:style-name="tablealignleft">2025/05/25 00:0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isions:start</dc:title>
  </office:meta>
</office:document-meta>
</file>