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decisions:todo2" text:style-name="Internet_20_link" text:visited-style-name="Visited_20_Internet_20_Link">Kanban Boards 2025</text:a><text:a xlink:type="simple" xlink:href="https://c3voc.de/wiki/decisions:template" text:style-name="Internet_20_link" text:visited-style-name="Visited_20_Internet_20_Link">{short title of problem/solution}</text:a>side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isions:sidebar</dc:title>
  </office:meta>
</office:document-meta>
</file>