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peration:sidebar"/><text:bookmark-start text:name="__RefHeading___howto_s_1"/><text:bookmark-start text:name="howto_s"/>HowTo's<text:bookmark-end text:name="__RefHeading___howto_s_1"/><text:bookmark-end text:name="howto_s"/></text:h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  <text:list text:style-name="List_20_1">
            <text:list-item>
    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    <text:list text:style-name="List_20_1">
                <text:list-item>
                  <text:p text:style-name="List_20_1_Content"> <text:a xlink:type="simple" xlink:href="https://c3voc.de/wiki/requirements" text:style-name="Internet_20_link" text:visited-style-name="Visited_20_Internet_20_Link">Requirements</text:a></text:p>
                </text:list-item>
                <text:list-item>
    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    </text:list-item>
                <text:list-item>
                  <text:p text:style-name="List_20_1_Content_Last"> <text:a xlink:type="simple" xlink:href="https://c3voc.de/wiki/howto:checkliste" text:style-name="Internet_20_link" text:visited-style-name="Visited_20_Internet_20_Link"> Checklist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trieb_waehrend_der_veranstaltung_2"/><text:bookmark-start text:name="betrieb_waehrend_der_veranstaltung"/>Betrieb während der Veranstaltung<text:bookmark-end text:name="__RefHeading___betrieb_waehrend_der_veranstaltung_2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peration:sidebar</dc:title>
  </office:meta>
</office:document-meta>
</file>