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operation:checking"/><text:bookmark-start text:name="__RefHeading___checking_howto_1"/><text:bookmark-start text:name="checking_howto"/>Checking Howto<text:bookmark-end text:name="__RefHeading___checking_howto_1"/><text:bookmark-end text:name="checking_howto"/></text:h>
      <text:h text:style-name="Heading_20_2" text:outline-level="2"><text:bookmark-start text:name="__RefHeading___was_soll_ich_beim_checken_alles_ueberpruefen_2"/><text:bookmark-start text:name="was_soll_ich_beim_checken_alles_ueberpruefen"/>Was soll ich beim "Checken" alles Überprüfen?<text:bookmark-end text:name="__RefHeading___was_soll_ich_beim_checken_alles_ueberpruefen_2"/><text:bookmark-end text:name="was_soll_ich_beim_checken_alles_ueberpruefen"/></text:h>
      <text:h text:style-name="Heading_20_3" text:outline-level="3"><text:bookmark-start text:name="__RefHeading___nur_bei_master-tickets_3"/><text:bookmark-start text:name="nur_bei_master-tickets"/>Nur bei Master-Tickets<text:bookmark-end text:name="__RefHeading___nur_bei_master-tickets_3"/><text:bookmark-end text:name="nur_bei_master-tickets"/></text:h>
      <text:list text:style-name="List_20_1" text:continue-numbering="false">
        <text:list-item>
          <text:p text:style-name="List_20_1_Content_First"> Herald* mit drauf, außer es ist Infobeamer* zu sehen, das sollte wenn irgendwie möglich vermieden werden</text:p>
        </text:list-item>
        <text:list-item>
          <text:p text:style-name="List_20_1_Content"> keine zu große Pause zum Talk</text:p>
        </text:list-item>
        <text:list-item>
          <text:p text:style-name="List_20_1_Content"> Q&amp;A mit drauf</text:p>
        </text:list-item>
        <text:list-item>
          <text:p text:style-name="List_20_1_Content"> Übersetzter* nicht mitten im Satz abgeschnitten aber evtl. vor der Verabschiedung,</text:p>
        </text:list-item>
        <text:list-item>
          <text:p text:style-name="List_20_1_Content_Last"> Schnitt nicht mitten in Ansage</text:p>
        </text:list-item>
      </text:list>
      <text:h text:style-name="Heading_20_3" text:outline-level="3"><text:bookmark-start text:name="__RefHeading___bei_allen_tickets_4"/><text:bookmark-start text:name="bei_allen_tickets"/>Bei allen Tickets<text:bookmark-end text:name="__RefHeading___bei_allen_tickets_4"/><text:bookmark-end text:name="bei_allen_tickets"/></text:h>
      <text:list text:style-name="List_20_1" text:continue-numbering="false">
        <text:list-item>
          <text:p text:style-name="List_20_1_Content_First"> Intro mit korrekten Metadaten (Vergleichsbasis: Tracker)</text:p>
        </text:list-item>
        <text:list-item>
          <text:p text:style-name="List_20_1_Content"> File mit korrekten Metadaten</text:p>
        </text:list-item>
        <text:list-item>
          <text:p text:style-name="List_20_1_Content"> Audio klingt gut (am Anfang, in der Mitte und am Ende - sowohl original als auch Übersetzertonspuren)</text:p>
        </text:list-item>
        <text:list-item>
          <text:p text:style-name="List_20_1_Content"> Audio in Sync (am Anfang, in der Mitte und am Ende)</text:p>
        </text:list-item>
        <text:list-item>
          <text:p text:style-name="List_20_1_Content"> Ende des Talks sinnvoll</text:p>
        </text:list-item>
        <text:list-item>
          <text:p text:style-name="List_20_1_Content_Last"> Übersetzung* passt (kann aber abhängig vom Material am Anfang durchaus fehlen)</text:p>
        </text:list-item>
      </text:list>
      <text:p text:style-name="Text_20_body">“ *) nur auf Events, bei denen es das gibt ”</text:p>
      <text:h text:style-name="Heading_20_2" text:outline-level="2"><text:bookmark-start text:name="__RefHeading___checking_in_the_tracker_5"/><text:bookmark-start text:name="checking_in_the_tracker"/>Checking in the tracker<text:bookmark-end text:name="__RefHeading___checking_in_the_tracker_5"/><text:bookmark-end text:name="checking_in_the_tracker"/></text:h>
      <text:list text:style-name="List_20_1" text:continue-numbering="false">
        <text:list-item>
          <text:p text:style-name="List_20_1_Content_First"> im Tracker Tickets suchen (über Filter-Button “Release”), die einen “Check”-Button haben</text:p>
        </text:list-item>
        <text:list-item>
          <text:p text:style-name="List_20_1_Content"> Check-Button drücken</text:p>
        </text:list-item>
        <text:list-item>
          <text:p text:style-name="List_20_1_Content"> Video anschauen:</text:p>
          <text:list text:style-name="List_20_1">
            <text:list-item>
              <text:p text:style-name="List_20_1_Content"> Vor- und Abspann dran?</text:p>
            </text:list-item>
            <text:list-item>
              <text:p text:style-name="List_20_1_Content"> beide Kanäle da? (Links/Rechts)</text:p>
            </text:list-item>
            <text:list-item>
              <text:p text:style-name="List_20_1_Content"> bei Übersetzung: beide Audiospuren da?</text:p>
            </text:list-item>
            <text:list-item>
              <text:p text:style-name="List_20_1_Content"> Metadaten: Speaker, Titel korrekt?</text:p>
            </text:list-item>
            <text:list-item>
              <text:p text:style-name="List_20_1_Content"> vor- und zurückspulen funzt?</text:p>
            </text:list-item>
            <text:list-item>
              <text:p text:style-name="List_20_1_Content"> Vortrag ist in voller Länge drin?</text:p>
            </text:list-item>
            <text:list-item>
              <text:p text:style-name="List_20_1_Content"> der richtige Vortrag?</text:p>
            </text:list-item>
          </text:list>
        </text:list-item>
        <text:list-item>
          <text:p text:style-name="List_20_1_Content"> wenn alles gut, dann button “finish…” drücken und nächstes Video machen</text:p>
        </text:list-item>
        <text:list-item>
          <text:p text:style-name="List_20_1_Content_Last"> wenn Fehler auftritt, dann den unteren Haken setzen und prägnanten Kommentar ein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operation:checking</dc:title>
  </office:meta>
</office:document-meta>
</file>