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:c3tracker:sidebar"/><text:bookmark-start text:name="__RefHeading___tracker_1"/><text:bookmark-start text:name="tracker"/>Tracker<text:bookmark-end text:name="__RefHeading___tracker_1"/><text:bookmark-end text:name="tracker"/></text:h>
      <text:list text:style-name="List_20_1" text:continue-numbering="false">
        <text:list-item>
          <text:p text:style-name="List_20_1_Content_First"> <text:a xlink:type="simple" xlink:href="https://c3voc.de/wiki/c3tracker:start" text:style-name="Internet_20_link" text:visited-style-name="Visited_20_Internet_20_Link">CRS Ticket Tracker</text:a></text:p>
        </text:list-item>
        <text:list-item>
          <text:p text:style-name="List_20_1_Content"> <text:a xlink:type="simple" xlink:href="https://c3voc.de/wiki/c3tracker:setup" text:style-name="Internet_20_link" text:visited-style-name="Visited_20_Internet_20_Link">Setup</text:a></text:p>
        </text:list-item>
        <text:list-item>
          <text:p text:style-name="List_20_1_Content"> <text:a xlink:type="simple" xlink:href="https://c3voc.de/wiki/operation:cutting" text:style-name="Internet_20_link" text:visited-style-name="Visited_20_Internet_20_Link">Schnitt</text:a></text:p>
        </text:list-item>
        <text:list-item>
          <text:p text:style-name="List_20_1_Content_Last"> <text:a xlink:type="simple" xlink:href="https://c3voc.de/wiki/operation:checking" text:style-name="Internet_20_link" text:visited-style-name="Visited_20_Internet_20_Link">Checking</text:a></text:p>
        </text:list-item>
      </text:list>
      <text:h text:style-name="Heading_20_2" text:outline-level="2"><text:bookmark-start text:name="__RefHeading___repair_misc_2"/><text:bookmark-start text:name="repair_misc"/>Repair / Misc<text:bookmark-end text:name="__RefHeading___repair_misc_2"/><text:bookmark-end text:name="repair_misc"/></text:h>
      <text:list text:style-name="List_20_1" text:continue-numbering="false">
        <text:list-item>
          <text:p text:style-name="List_20_1_Content_First"> <text:a xlink:type="simple" xlink:href="https://c3voc.de/wiki/c3tracker:repair" text:style-name="Internet_20_link" text:visited-style-name="Visited_20_Internet_20_Link">C3Tracker: Repair</text:a></text:p>
        </text:list-item>
        <text:list-item>
          <text:p text:style-name="List_20_1_Content"> <text:a xlink:type="simple" xlink:href="https://c3voc.de/wiki/ffmpeg" text:style-name="Internet_20_link" text:visited-style-name="Visited_20_Internet_20_Link">ffmpeg</text:a></text:p>
        </text:list-item>
        <text:list-item>
          <text:p text:style-name="List_20_1_Content_Last"> <text:a xlink:type="simple" xlink:href="https://c3voc.de/wiki/c3tracker:importer" text:style-name="Internet_20_link" text:visited-style-name="Visited_20_Internet_20_Link">Import</text:a></text:p>
        </text:list-item>
      </text:list>
      <text:h text:style-name="Heading_20_2" text:outline-level="2"><text:bookmark-start text:name="__RefHeading___andere_howto_s_3"/><text:bookmark-start text:name="andere_howto_s"/>andere Howto's<text:bookmark-end text:name="__RefHeading___andere_howto_s_3"/><text:bookmark-end text:name="andere_howto_s"/></text:h>
      <text:p text:style-name="Text_20_body">andere </text:p>
      <text:list text:style-name="List_20_1" text:continue-numbering="false">
        <text:list-item>
          <text:p text:style-name="List_20_1_Content_First"><text:a xlink:type="simple" xlink:href="https://c3voc.de/wiki/eventhowto" text:style-name="Internet_20_link" text:visited-style-name="Visited_20_Internet_20_Link"> Event-Veranstalter-Howto</text:a></text:p>
          <text:list text:style-name="List_20_1">
            <text:list-item>
              <text:p text:style-name="List_20_1_Content"> <text:a xlink:type="simple" xlink:href="https://c3voc.de/wiki/howto:voc-verantwortlicher" text:style-name="Internet_20_link" text:visited-style-name="Visited_20_Internet_20_Link">Howto "VOC-Verantwortlicher"</text:a></text:p>
              <text:list text:style-name="List_20_1">
                <text:list-item>
                  <text:p text:style-name="List_20_1_Content"> <text:a xlink:type="simple" xlink:href="https://c3voc.de/wiki/requirements" text:style-name="Internet_20_link" text:visited-style-name="Visited_20_Internet_20_Link">Requirements</text:a></text:p>
                </text:list-item>
                <text:list-item>
                  <text:p text:style-name="List_20_1_Content"> <text:a xlink:type="simple" xlink:href="https://c3voc.de/wiki/intern:logistics_howto" text:style-name="Internet_20_link" text:visited-style-name="Visited_20_Internet_20_Link">Logistics HowTo</text:a></text:p>
                </text:list-item>
                <text:list-item>
                  <text:p text:style-name="List_20_1_Content_Last"> <text:a xlink:type="simple" xlink:href="https://c3voc.de/wiki/howto:checkliste" text:style-name="Internet_20_link" text:visited-style-name="Visited_20_Internet_20_Link"> Checkliste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betrieb_waehrend_der_veranstaltung_4"/><text:bookmark-start text:name="betrieb_waehrend_der_veranstaltung"/>Betrieb während der Veranstaltung<text:bookmark-end text:name="__RefHeading___betrieb_waehrend_der_veranstaltung_4"/><text:bookmark-end text:name="betrieb_waehrend_der_veranstaltung"/></text:h>
      <text:list text:style-name="List_20_1" text:continue-numbering="false">
        <text:list-item>
          <text:p text:style-name="List_20_1_Content_First"> <text:a xlink:type="simple" xlink:href="https://c3voc.de/wiki/de:operation:cutting" text:style-name="Internet_20_link" text:visited-style-name="Visited_20_Internet_20_Link">Schnitt</text:a></text:p>
        </text:list-item>
        <text:list-item>
          <text:p text:style-name="List_20_1_Content"> <text:a xlink:type="simple" xlink:href="https://c3voc.de/wiki/de:operation:checking" text:style-name="Internet_20_link" text:visited-style-name="Visited_20_Internet_20_Link">Checking</text:a></text:p>
        </text:list-item>
        <text:list-item>
          <text:p text:style-name="List_20_1_Content"> <text:a xlink:type="simple" xlink:href="https://c3voc.de/wiki/c3tracker:repair" text:style-name="Internet_20_link" text:visited-style-name="Visited_20_Internet_20_Link">Reparatur</text:a></text:p>
        </text:list-item>
        <text:list-item>
          <text:p text:style-name="List_20_1_Content"> <text:a xlink:type="simple" xlink:href="https://c3voc.de/wiki/howto:engel" text:style-name="Internet_20_link" text:visited-style-name="Visited_20_Internet_20_Link">Engel</text:a></text:p>
        </text:list-item>
        <text:list-item>
          <text:p text:style-name="List_20_1_Content_Last"> <text:a xlink:type="simple" xlink:href="https://c3voc.de/wiki/howto:a_v_technican" text:style-name="Internet_20_link" text:visited-style-name="Visited_20_Internet_20_Link">AV-Technic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c3tracker:sidebar</dc:title>
  </office:meta>
</office:document-meta>
</file>