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r:cr210"/>Planung: <text:a xlink:type="simple" xlink:href="https://freepad.erdgeist.org/p/CR209" text:style-name="Internet_20_link" text:visited-style-name="Visited_20_Internet_20_Link">https://freepad.erdgeist.org/p/CR209</text:a></text:p>
      <text:h text:style-name="Heading_20_1" text:outline-level="1"><text:bookmark-start text:name="__RefHeading___chaosradio_210_1"/><text:bookmark-start text:name="chaosradio_210"/>Chaosradio 210<text:bookmark-end text:name="__RefHeading___chaosradio_210_1"/><text:bookmark-end text:name="chaosradio_210"/></text:h>
      <text:h text:style-name="Heading_20_2" text:outline-level="2"><text:bookmark-start text:name="__RefHeading___themawas_ist_netzpolitik_2"/><text:bookmark-start text:name="themawas_ist_netzpolitik"/>Thema: Was ist Netzpolitik<text:bookmark-end text:name="__RefHeading___themawas_ist_netzpolitik_2"/><text:bookmark-end text:name="themawas_ist_netzpolitik"/></text:h>
      <text:p text:style-name="Text_20_body">&lt;p&gt;Vorratsdatenspeicherung, Netzneutralität, Breitbandausbau, Urheberrechtsdebatte. Wann immer es um unseren digitalen Lebensraum geht und sich Politiker einmischen, müssen sie noch viel zu häufig zurückgehalten und zur Vernunft gebracht werden. Und das, so könnte man böse sagen, ist Netzpolitik.&lt;/p&gt;</text:p>
      <text:p text:style-name="Text_20_body">&lt;p&gt;Aber wer macht eigentlich diese Netzpolitik? Mit wem wird wann hinter welchen Kulissen interagiert? Gibt es ein großes Ziel oder müssen immer wieder dieselben Probleme geklärt werden? Und letztlich: Was geht es mich an? Im Chaosradio 210 werden Constanze Kurz und Florian Gilberg Fukami einen Einstieg in die Netzpolitik geben und den aktuellen Stand der wichtigsten Debatten darstellen.&lt;/p&gt;</text:p>
      <text:p text:style-name="Text_20_body">&lt;p&gt;Los geht's am 26.03.2015 ab 22 Uhr im Blue Moon mit Marcus Richter auf &lt;a href=“<text:a xlink:type="simple" xlink:href="http://fritz.de" text:style-name="Internet_20_link" text:visited-style-name="Visited_20_Internet_20_Link">http://fritz.de</text:a>”</text:p>
      <table:table table:style-name="Table_Quotation1">
        <table:table-column/>
        <table:table-row>
          <table:table-cell office:value-type="string" table:style-name="Cell_Quotation1"/>
        </table:table-row>
      </table:table>
      <text:p text:style-name="Text_20_body">&gt;Fritz&lt;/a&gt;. Wie immer mit euren Fragen, die ihr unter 0331 - 70 97 110 loswerden könnt.&lt;/p&gt; </text:p>
      <text:p text:style-name="Text_20_body">
M</text:p>
      <text:p text:style-name="Text_20_body">oderation: Marcus RichterGäste</text:p>
      <text:list text:style-name="List_20_1" text:continue-numbering="false">
        <text:list-item>
          <text:p text:style-name="List_20_1_Content_First"> Conze<text:line-break/></text:p>
          <text:p text:style-name="Preformatted_20_Text">* Florian Gilberg (netzpolitik.org)<text:line-break/>* Markus als Telefonjoker 1<text:line-break/>* Ilf als Telefonjoker 2 (noch unsicher, wir sollen monitoren wann NSAUA zu Ende ist und ihn dann anjabbern)..<text:line-break/>* Felix koennte man anrufen und ihn fragen, wie er frueher dachte, was Netzpolitik ist, wa er heute denkt, nachdem er nun ein Vierteljahr als Praktikant bei netzpolitik.org arbeitet (015773939327)<text:line-break/>* Fukami als Einspieler / Telefonjoker 3?<text:line-break/>* Anna (probiert zu 19 Uhr im CCCB zu sein, ist aber unsicher weil sie kränkelt) sollen nicht mit ihr rechnen<text:line-break/>* metronauten - (angefragt, können nicht)<text:line-break/>* besorger Bürger (angefragt, probiert einen anderen Termin zu verschieben um anwesend zu sein!) - klappt leider nicht :(<text:line-break/>* </text:p>
          <text:p text:style-name="LastListParagraph_Text_20_body">Fertige Shownotes: <text:a xlink:type="simple" xlink:href="https://shownot.es/cr/210/" text:style-name="Internet_20_link" text:visited-style-name="Visited_20_Internet_20_Link">https://shownot.es/cr/210/</text:a></text:p>
        </text:list-item>
      </text:list>
      <text:h text:style-name="Heading_20_3" text:outline-level="3"><text:bookmark-start text:name="__RefHeading___termine_ankuendigungen_3"/><text:bookmark-start text:name="termine_ankuendigungen"/>Termine / Ankündigungen<text:bookmark-end text:name="__RefHeading___termine_ankuendigungen_3"/><text:bookmark-end text:name="termine_ankuendigungen"/></text:h>
      <text:list text:style-name="List_20_1" text:continue-numbering="false">
        <text:list-item>
          <text:p text:style-name="List_20_1_Content_First"> 31. 03 2015 - Datengarten 48 zu TLS mit @hannes - CCCB, Marienstraße 11, ab 20 Uhr, Datengarten 47 zu 3D Drucker ist auf media.ccc.de verfügbar</text:p>
        </text:list-item>
        <text:list-item>
          <text:p text:style-name="List_20_1_Content"> 03.04.2015 bis 06.04.2015  - Easterhegg 2015 in Braunschweig (ausgerichtet von Stratum0 e.V. und Netz39 e.V.) - Details: <text:a xlink:type="simple" xlink:href="http://eh15.easterhegg.eu/" text:style-name="Internet_20_link" text:visited-style-name="Visited_20_Internet_20_Link">http://eh15.easterhegg.eu/</text:a></text:p>
        </text:list-item>
        <text:list-item>
          <text:p text:style-name="List_20_1_Content"> 25.04.2015 bis 26.04.2015 - Coding Da Vinci - Kultur - Hackaton in Beriln, Anmeldung ist geöffnet</text:p>
        </text:list-item>
        <text:list-item>
          <text:p text:style-name="List_20_1_Content"> ??: 29.05.2015 bis 01.06 2015 BerlinSides <text:a xlink:type="simple" xlink:href="http://berlinsides.org/" text:style-name="Internet_20_link" text:visited-style-name="Visited_20_Internet_20_Link">http://berlinsides.org/</text:a></text:p>
        </text:list-item>
        <text:list-item>
          <text:p text:style-name="List_20_1_Content"> 13.08.2015 bis 17.08.2015  CCCamp im Ziegeleipark Mildenberg</text:p>
        </text:list-item>
        <text:list-item>
          <text:p text:style-name="List_20_1_Content_Last"> 3 Vortrage aus dem CCCAC auf media.ccc.de </text:p>
        </text:list-item>
      </text:list>
      <text:h text:style-name="Heading_20_3" text:outline-level="3"><text:bookmark-start text:name="__RefHeading___nerdnews_4"/><text:bookmark-start text:name="nerdnews"/>NerdNews<text:bookmark-end text:name="__RefHeading___nerdnews_4"/><text:bookmark-end text:name="nerdnews"/></text:h>
      <text:list text:style-name="List_20_1" text:continue-numbering="false">
        <text:list-item>
          <text:p text:style-name="List_20_1_Content_First"> OpenSSL Patched </text:p>
        </text:list-item>
        <text:list-item>
          <text:p text:style-name="List_20_1_Content"> Corey Kallenberg und Xeno Kovah präsentieren Lighteater BIOS Rootkit auf der CanSecWest in Kanada (Rootkit nutz in 31C3 vorgestellte Sicherheitslücke in UEFIs aus). Btw. Starbug hat einen Vortrag auf der CanSecWest gehalten</text:p>
        </text:list-item>
        <text:list-item>
          <text:p text:style-name="List_20_1_Content"> gemeinsame Recherche von netzpolitik.org undPrivacy International hat zutage gebracht, dass das Münchener Unternehmen “Trovicor” Technik zum massenhaften Abhören nach Aethopien geliefert hat (<text:a xlink:type="simple" xlink:href="https://netzpolitik.org/2015/internet-ueberwachung-in-aethiopien-deutsches-unternehmens-trovicor-liefert-technik-zum-massenhaften-abhoeren/" text:style-name="Internet_20_link" text:visited-style-name="Visited_20_Internet_20_Link">https://netzpolitik.org/2015/internet-ueberwachung-in-aethiopien-deutsches-unternehmens-trovicor-liefert-technik-zum-massenhaften-abhoeren/</text:a>). </text:p>
        </text:list-item>
        <text:list-item>
          <text:p text:style-name="List_20_1_Content_Last"> Netzneutralitaet in USA jetzt per Gesetz geregelt <text:a xlink:type="simple" xlink:href="http://www.nytimes.com/2015/03/13/technology/fcc-releases-net-neutrality-rules.html" text:style-name="Internet_20_link" text:visited-style-name="Visited_20_Internet_20_Link">http://www.nytimes.com/2015/03/13/technology/fcc-releases-net-neutrality-rules.html</text:a> <text:a xlink:type="simple" xlink:href="http://transition.fcc.gov/Daily_Releases/Daily_Business/2015/db0312/FCC-15-24A1.pdf" text:style-name="Internet_20_link" text:visited-style-name="Visited_20_Internet_20_Link">http://transition.fcc.gov/Daily_Releases/Daily_Business/2015/db0312/FCC-15-24A1.pdf</text:a></text:p>
        </text:list-item>
      </text:list>
      <text:h text:style-name="Heading_20_4" text:outline-level="4"><text:bookmark-start text:name="__RefHeading___zukuenftige_themenvorschlaege_kommen_ins_wiki_spaeter_5"/><text:bookmark-start text:name="zukuenftige_themenvorschlaege_kommen_ins_wiki_spaeter"/>zukünftige Themenvorschläge (kommen ins Wiki später)<text:bookmark-end text:name="__RefHeading___zukuenftige_themenvorschlaege_kommen_ins_wiki_spaeter_5"/><text:bookmark-end text:name="zukuenftige_themenvorschlaege_kommen_ins_wiki_spaeter"/></text:h>
      <text:list text:style-name="List_20_1" text:continue-numbering="false">
        <text:list-item>
          <text:p text:style-name="List_20_1_Content_First"> FM:  Wie man sich eine hohe Hörerzahl zusammen fantasieren kann</text:p>
        </text:list-item>
        <text:list-item>
          <text:p text:style-name="List_20_1_Content_Last"> Hacken im Freien und/oder nackt: Was man zu einem Hackercamp wisse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10</dc:title>
  </office:meta>
</office:document-meta>
</file>