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8"/><text:bookmark-start text:name="__RefHeading___cr208how_to_make_a_congress_1"/><text:bookmark-start text:name="cr208how_to_make_a_congress"/>CR208: How to make a Congress<text:bookmark-end text:name="__RefHeading___cr208how_to_make_a_congress_1"/><text:bookmark-end text:name="cr208how_to_make_a_congress"/></text:h>
      <text:p text:style-name="Text_20_body">Ein Blick hinter die KulissenKonzept: Wie funktioniert der Congress? + Recap (vorschlag v. starbug, danimo).Idee: Einzelne Leute (am Congress beteiligt) rufen an, 5-10 min Interviews (per Telefon)Moderation: Marcus RichterIm Studio: starbug, @danimo, @erdgeist</text:p>
      <text:p text:style-name="Preformatted_20_Text"><text:s text:c="2"/>Orga - starbug</text:p>
      <text:p text:style-name="Preformatted_20_Text"><text:s text:c="2"/>Contentteam - erdgeist</text:p>
      <text:p text:style-name="Preformatted_20_Text"><text:s text:c="2"/>kasse? - starbug</text:p>
      <text:p text:style-name="Preformatted_20_Text"><text:s text:c="2"/>VOC - danimo</text:p>
      <text:p text:style-name="Text_20_body">Am Telefon: </text:p>
      <text:p text:style-name="Preformatted_20_Text"><text:s text:c="2"/>Engel - jz (<text:line-break/><text:s text:c="2"/>POC - sascha (02241 591972)<text:line-break/><text:s text:c="2"/>NOC - leon (035 205 129942)<text:line-break/><text:s text:c="2"/>CERT - maddoc (Was ist die Motivation?)<text:line-break/><text:s text:c="2"/>chaospaten - Fiona (0177 8212920)<text:line-break/><text:s text:c="2"/>Assemblies - Martin<text:line-break/><text:s text:c="2"/>Lager? - tofu<text:line-break/><text:s text:c="2"/>Radio? - wera<text:line-break/><text:s text:c="2"/>Herald? - Chef</text:p>
      <text:p text:style-name="Text_20_body">shownotes-pad: <text:a xlink:type="simple" xlink:href="https://shownot.es/doc/cr-208/" text:style-name="Internet_20_link" text:visited-style-name="Visited_20_Internet_20_Link">https://shownot.es/doc/cr-208/</text:a></text:p>
      <text:h text:style-name="Heading_20_4" text:outline-level="4"><text:bookmark-start text:name="__RefHeading___ankuendigung_2"/><text:bookmark-start text:name="ankuendigung"/>Ankündigung<text:bookmark-end text:name="__RefHeading___ankuendigung_2"/><text:bookmark-end text:name="ankuendigung"/></text:h>
      <text:p text:style-name="Text_20_body">Text fuer Webseite:Zum 31. Chaos Communication Congress haben sich Ende 2014 über 10.000 Hacker, Haecksen und interessierte Menschen getroffen. Veranstaltet und organisiert wurde das Ganze von freiwilligen, unbezahlten Helfern.Was braucht man alles, um so ein riesiges Treffen zu organisieren? Was läuft immer schief? Ist es einfacher Technik zu organisieren oder große Menschenmassen? Im Chaosradio im Blue Moon nimmt euch der CCC mit hinter die Kulissen der größten Hackerveranstaltung der freien Welt, spricht Marcus Richter am 26. Januar ab 22 Uhr im Chaosradio auf Fritz mit Machern und beantwortet eure Fragen zum Thema.man make<text:span text:style-name="Emphasis">congresscongress; make; installcongress</text:span>install.exeHow to make a HackergrossveranstaltungTEXT FÜR FRITZ: Zum 31. Chaos Communication Congress haben sich Ende 2014 über 10.000 Hacker, Haecksen und interessierte Menschen getroffen. Veranstaltet und organisiert wurde das ganze vom Chaos Computer Club - also freiwilligen, unbezahlten Helfern.Was braucht man alles, um so ein riesiges Treffen zu organisieren? Was läuft immer schief? Ist es einfacher Technik zu organisieren oder große Menschenmassen? Im Chaosradio im Blue Moon nimmt euch der CCC mit hinter die Kulissen der größten Hackerveranstaltung der freien Welt und beantwortet eure Fragen zum Thema.</text:p>
      <text:h text:style-name="Heading_20_4" text:outline-level="4"><text:bookmark-start text:name="__RefHeading___anruferfragen_3"/><text:bookmark-start text:name="anruferfragen"/>Anruferfragen<text:bookmark-end text:name="__RefHeading___anruferfragen_3"/><text:bookmark-end text:name="anruferfragen"/></text:h>
      <text:p text:style-name="Text_20_body">was fandet ihr am coolsten?wieso wart ihr nicht da? :P(wie) habt ihr von zuhause aus am Congress teilgenommen?</text:p>
      <text:h text:style-name="Heading_20_4" text:outline-level="4"><text:bookmark-start text:name="__RefHeading___struktur_4"/><text:bookmark-start text:name="struktur"/>Struktur<text:bookmark-end text:name="__RefHeading___struktur_4"/><text:bookmark-end text:name="struktur"/></text:h>
      <text:p text:style-name="Text_20_body">ich wuerd die sendung teilen. 1.5 stunden auf die strukturen eingehen und den zweiten teil auf die vortraegeteil 1:</text:p>
      <text:p text:style-name="Preformatted_20_Text"><text:s text:c="2"/>Philosophie: Nichtkommerzielle, komplett werbefreie universitäres Feeling auf Augenhöhe</text:p>
      <text:p text:style-name="Preformatted_20_Text"><text:s text:c="2"/>Wie erklärt man einem Neuling den Congress: Außenwahrnehmung vs. Innenwahrnehmung</text:p>
      <text:p text:style-name="Preformatted_20_Text"><text:s text:c="2"/>Freude beim Aussuchen einer Location</text:p>
      <text:p text:style-name="Preformatted_20_Text"><text:s text:c="2"/>http://de.wikipedia.org/wiki/Hamburg-Eidelstedt#Kultur_und_Sehensw.C3.BCrdigkeiten</text:p>
      <text:p text:style-name="Preformatted_20_Text"><text:s text:c="2"/>http://de.wikipedia.org/wiki/Haus_am_Köllnischen_Park</text:p>
      <text:p text:style-name="Preformatted_20_Text"><text:s text:c="2"/>http://de.wikipedia.org/wiki/Haus_des_Lehrers#Nutzung</text:p>
      <text:p text:style-name="Preformatted_20_Text"><text:s text:c="2"/>http://de.wikipedia.org/wiki/Congress_Center_Hamburg</text:p>
      <text:p text:style-name="Preformatted_20_Text"><text:s text:c="2"/>orga (wann gehts los, was gibts zu tun, sofasammeln)</text:p>
      <text:p text:style-name="Preformatted_20_Text"><text:s text:c="2"/>Nullsummenspiel! Eintrittslotterie, Preisfindung, Golden Tokens, Selektion durch Preis? Öffnung? What's next?</text:p>
      <text:p text:style-name="Preformatted_20_Text"><text:s text:c="2"/>Design, MOTTODISKUSSION, T-Shirts, Druckwerke!</text:p>
      <text:p text:style-name="Preformatted_20_Text"><text:s text:c="2"/>einzelgruppen evtl mit Anrufen (Assemblyorga, CERT, content (talkauswahl + referentenbetreuung), chaospatinen, NOC, VOC (danimo :), engel, sendezentrum?, deko)</text:p>
      <text:p text:style-name="Preformatted_20_Text"><text:s text:c="2"/>Workshops, Lightningtalks,</text:p>
      <text:p text:style-name="Preformatted_20_Text"><text:s text:c="2"/>Party! Gängeviertel, B1-Stoff</text:p>
      <text:p text:style-name="Preformatted_20_Text"><text:s text:c="2"/>Superlative! Größter Kindergarten in Hamburg, größte Technodisse in Hamburg, größter Mateumschlagplatz, größter Internetkonsument (Größenordnungen mehr als Nordkorea)</text:p>
      <text:p text:style-name="Preformatted_20_Text"><text:s text:c="2"/>Was gibt es sonst noch (auch mal in klein): Easterhegg, GPN, mrmcds, noch kleiner: Vorträge in den Erfas</text:p>
      <text:p text:style-name="Text_20_body">Teil 2 (Talks):</text:p>
      <text:p text:style-name="Preformatted_20_Text"><text:s text:c="2"/>SS7 mit tobias</text:p>
      <text:p text:style-name="Preformatted_20_Text"><text:s text:c="2"/>&lt;http://events.ccc.de/congress/2014/Fahrplan/events/6249.html&gt;</text:p>
      <text:p text:style-name="Preformatted_20_Text"><text:s text:c="2"/>&lt;http://media.ccc.de/browse/congress/2014/31c3_-_6249_-_en_-_saal_1_-_201412271715_-_ss7_locate_track_manipulate_-_tobias_engel.html#video&gt;</text:p>
      <text:p text:style-name="Preformatted_20_Text"><text:s text:c="2"/>traue keinem scan, den du nicht selbst gefaelscht hast</text:p>
      <text:p text:style-name="Preformatted_20_Text"><text:s text:c="2"/>&lt;http://events.ccc.de/congress/2014/Fahrplan/events/6558.html&gt;</text:p>
      <text:p text:style-name="Preformatted_20_Text"><text:s text:c="2"/>&lt;http://media.ccc.de/browse/congress/2014/31c3_-_6249_-_en_-_saal_1_-_201412271715_-_ss7_locate_track_manipulate_-_tobias_engel.html#video&gt;</text:p>
      <text:p text:style-name="Preformatted_20_Text"><text:s text:c="2"/>ich sehe, also bin ich ... Du (starbug)</text:p>
      <text:p text:style-name="Preformatted_20_Text"><text:s text:c="2"/>&lt;http://events.ccc.de/congress/2014/Fahrplan/events/6450.html&gt;</text:p>
      <text:p text:style-name="Preformatted_20_Text"><text:s text:c="2"/>&lt;http://media.ccc.de/browse/congress/2014/31c3_-_6450_-_de_-_saal_1_-_201412272030_-_ich_sehe_also_bin_ich_du_-_starbug.html#video&gt;</text:p>
      <text:p text:style-name="Preformatted_20_Text"><text:s text:c="2"/>(vor windows 8 wird gewarnt??? (ruedi))</text:p>
      <text:p text:style-name="Preformatted_20_Text"><text:s text:c="2"/>&lt;http://events.ccc.de/congress/2014/Fahrplan/events/6294.html&gt;</text:p>
      <text:p text:style-name="Preformatted_20_Text"><text:s text:c="2"/>&lt;http://media.ccc.de/browse/congress/2014/31c3_-_6294_-_de_-_saal_1_-_201412281815_-_vor_windows_8_wird_gewarnt_-_ruedi.html#video&gt;</text:p>
      <text:p text:style-name="Preformatted_20_Text"><text:s text:c="2"/>Too Many Cooks (danimo)</text:p>
      <text:p text:style-name="Preformatted_20_Text"><text:s text:c="2"/>&lt;http://events.ccc.de/congress/2014/Fahrplan/events/6166.html&gt;</text:p>
      <text:p text:style-name="Preformatted_20_Text"><text:s text:c="2"/>&lt;http://media.ccc.de/browse/congress/2014/31c3_-_6166_-_en_-_saal_6_-_201412282145_-_too_many_cooks_-_exploiting_the_internet-of-tr-069-things_-_lior_oppenheim_-_shahar_tal.html#video&gt;</text:p>
      <text:p text:style-name="Text_20_body">ausblick aufs camp 13. bis 17. August 2015</text:p>
      <text:list text:style-name="Numbering_20_1" text:continue-numbering="false">
        <text:list-item>
          <text:p text:style-name="LastListParagraph_Numbering_20_1_Content_First"> <text:a xlink:type="simple" xlink:href="http://de.wikipedia.org/wiki/Chaos_Communication_Camp" text:style-name="Internet_20_link" text:visited-style-name="Visited_20_Internet_20_Link">http://de.wikipedia.org/wiki/Chaos_Communication_Camp</text:a></text:p>
        </text:list-item>
      </text:list>
      <text:list text:style-name="Numbering_20_1" text:continue-numbering="false">
        <text:list-item>
          <text:p text:style-name="LastListParagraph_Numbering_20_1_Content_First"> <text:a xlink:type="simple" xlink:href="http://de.wikipedia.org/wiki/Ziegeleipark_Mildenberg" text:style-name="Internet_20_link" text:visited-style-name="Visited_20_Internet_20_Link">http://de.wikipedia.org/wiki/Ziegeleipark_Mildenberg</text:a></text:p>
        </text:list-item>
      </text:list>
      <text:h text:style-name="Heading_20_5" text:outline-level="5"><text:bookmark-start text:name="__RefHeading___nerdnews_5"/><text:bookmark-start text:name="nerdnews"/>Nerdnews<text:bookmark-end text:name="__RefHeading___nerdnews_5"/><text:bookmark-end text:name="nerdnews"/></text:h>
      <text:p text:style-name="Text_20_body">Das Webseite Archive.org hat über zweitausend Spieleklassiker für die antike Platform DOS freigegeben, die sich direkt im Browser spielen lassen.Das Projekt ist bekannt durch das seit 1996 gepflegte Archiv von digitalen Kulturgütern, darunter einer regelmäßigen Kopie des gesamten World Wide Web.Unter den so verfügbaren Spielen befinden sich Evergreens wie “Wolfenstein 3D”, “Lemmings” und “Prince of Persia”.Einige Spiele lassen sich dabei sogar legal herunterladen.Wer ab morgen weiter Facebook nutzt, muss sich künftig mehr Werbung gefallen lassen. Das soziale Netzwerk führt gegen den Widerstand von Politik und Datenschützern seine neuen AGB ein, die es Facebook erlaubt, auch alle Aktivitäten im restlichen Internet auszuwerten und passende Werbung zu platzieren. Ein Widerspruch gegen die neuen AGBs ist nicht möglich, die einzige Alternative besteht im Löschen des eigenen Profils.Mt einem sogenannten Super-Cookie verfolgt der US-Internetanbieter Verizon seine Nutzer im Netz. Dazu injiziert er eigene personalisierte Marker in den Datenverkehr seiner Kunden, mit denen diese von Werbeanbietern wiedererkannt werden können. Zu den Nutzern dieses Tracking-Verfahrens zählen unter anderem Google, Facebook, Twitter und Yahoo. Wehren können sich die Nutzer nur dann, wenn die besuchten Webseiten verschlüsselt per HTTPS erreichbar sind.Verizon &amp; Super-Cookie: <text:a xlink:type="simple" xlink:href="http://www.heise.de/newsticker/meldung/Verizons-Super-Cookies-offenbar-sehr-beliebt-2518106.html" text:style-name="Internet_20_link" text:visited-style-name="Visited_20_Internet_20_Link">http://www.heise.de/newsticker/meldung/Verizons-Super-Cookies-offenbar-sehr-beliebt-2518106.html</text:a>
<text:a xlink:type="simple" xlink:href="https://twitter.com/quinnnorton/status/558739130788507650" text:style-name="Internet_20_link" text:visited-style-name="Visited_20_Internet_20_Link">https://twitter.com/quinnnorton/status/558739130788507650</text:a>
CryptoWars (Statements Obama, Cameron, …)Microsoft Outlook app leitet Mails um: <text:a xlink:type="simple" xlink:href="http://www.heise.de/newsticker/meldung/Microsofts-Outlook-App-schleust-E-Mails-ueber-Fremd-Server-2533240.html" text:style-name="Internet_20_link" text:visited-style-name="Visited_20_Internet_20_Link">http://www.heise.de/newsticker/meldung/Microsofts-Outlook-App-schleust-E-Mails-ueber-Fremd-Server-2533240.html</text:a></text:p>
      <text:h text:style-name="Heading_20_5" text:outline-level="5"><text:bookmark-start text:name="__RefHeading___club_announcements_6"/><text:bookmark-start text:name="club_announcements"/>Club announcements<text:bookmark-end text:name="__RefHeading___club_announcements_6"/><text:bookmark-end text:name="club_announcements"/></text:h>
      <text:p text:style-name="Preformatted_20_Text"><text:s text:c="2"/>Easterhegg 2015: Das nächste Easterhegg findet vom 03.04. bis zum 06.04.2015 in Braunschweig (Jugendzentrum Mühle) statt, Tickets kosten 45 Euro (In Abgrenzung zum C3 eher internes event)</text:p>
      <text:p text:style-name="Preformatted_20_Text"><text:s text:c="2"/>Offene Abende Di und Do in der Marienstrasse 11 in Berlin Mit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8</dc:title>
  </office:meta>
</office:document-meta>
</file>