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cr207"/><text:bookmark-start text:name="__RefHeading___chaosradio_folge_207_1"/><text:bookmark-start text:name="chaosradio_folge_207"/>Chaosradio Folge 207<text:bookmark-end text:name="__RefHeading___chaosradio_folge_207_1"/><text:bookmark-end text:name="chaosradio_folge_207"/></text:h>
      <text:p text:style-name="Text_20_body">Datum: 27.11.14Ort : Fritz, PotsdamModeration: Monoxyd</text:p>
      <text:h text:style-name="Heading_20_5" text:outline-level="5"><text:bookmark-start text:name="__RefHeading___ankuendigung_2"/><text:bookmark-start text:name="ankuendigung"/>Ankündigung<text:bookmark-end text:name="__RefHeading___ankuendigung_2"/><text:bookmark-end text:name="ankuendigung"/></text:h>
      <text:p text:style-name="Text_20_body">CR207: Chaos macht Schule &amp; Jugend hackt?Technikkompetenzvermittlung in DeutschlandWir schreiben zwar mittlerweile das Jahr 2014, aber Thesen wie “Moderne Elektronik lasse die Jugend verblöden”[1], wollen einfach nicht aussterben. Dabei ist es in einer Welt, in der unser Leben durch Technik reguliert, bestimmt und beeinflusst wird, überlebenswichtig zu verstehen, wie Hardware und Software benutzt, kontrolliert und verändert werden kann. Projekte wie “Jugend hackt”, “Chaos macht Schule” oder “CoderDojo” wollen genau das ermöglichen. Im Chaosradio 207 haben wir deshalb VertreterInnen der verschiedenen Projekte eingeladen um sie euch vorzustellen. Außerdem soll es um die Frage gehen, welche Mittel und Wege sich in der deutschen Bildungspolitik etabliert haben, um Medienkompetenz (erfolgreich?) zu vermitteln. Und falls ihr noch  alberne, überraschende oder erfreuliche Geschichten über medien(in)kompetente Lehrkörper habt, könnt ihr die gerne zum Besten geben.[1] <text:a xlink:type="simple" xlink:href="http://www.tagesspiegel.de/weltspiegel/hirnforscher-manfred-spitzer-kinder-lernen-besser-ohne-computer/965756.html" text:style-name="Internet_20_link" text:visited-style-name="Visited_20_Internet_20_Link">http://www.tagesspiegel.de/weltspiegel/hirnforscher-manfred-spitzer-kinder-lernen-besser-ohne-computer/965756.html</text:a>
wer macht die Ankündigung??</text:p>
      <text:list text:style-name="List_20_1" text:continue-numbering="false">
        <text:list-item>
          <text:p text:style-name="List_20_1_Content_First"> Mail </text:p>
        </text:list-item>
        <text:list-item>
          <text:p text:style-name="List_20_1_Content_Last"> Twitter</text:p>
        </text:list-item>
      </text:list>
      <text:h text:style-name="Heading_20_5" text:outline-level="5"><text:bookmark-start text:name="__RefHeading___gaeste_3"/><text:bookmark-start text:name="gaeste"/>Gäste<text:bookmark-end text:name="__RefHeading___gaeste_3"/><text:bookmark-end text:name="gaeste"/></text:h>
      <text:h text:style-name="Heading_20_4" text:outline-level="4"><text:bookmark-start text:name="__RefHeading___zugesagt_4"/><text:bookmark-start text:name="zugesagt"/>Zugesagt<text:bookmark-end text:name="__RefHeading___zugesagt_4"/><text:bookmark-end text:name="zugesagt"/></text:h>
      <text:list text:style-name="List_20_1" text:continue-numbering="false">
        <text:list-item>
          <text:p text:style-name="List_20_1_Content_First"> Daniel Seitz (Medienpädagogikdschungel)</text:p>
        </text:list-item>
        <text:list-item>
          <text:p text:style-name="List_20_1_Content"> Fiona (Jugend Hackt)</text:p>
        </text:list-item>
        <text:list-item>
          <text:p text:style-name="List_20_1_Content"> Maria (Jugend Hackt)</text:p>
        </text:list-item>
        <text:list-item>
          <text:p text:style-name="List_20_1_Content"> cbass (Chaos macht Schule)</text:p>
        </text:list-item>
        <text:list-item>
          <text:p text:style-name="List_20_1_Content_Last"> Leander (Teilnehmer beim Coder Dojo Junghacker Tag auf dem Congress)</text:p>
        </text:list-item>
      </text:list>
      <text:p text:style-name="Text_20_body">Fragen:</text:p>
      <text:p text:style-name="Preformatted_20_Text"><text:s text:c="2"/><text:line-break/><text:s text:c="2"/>Müssen alle alles lernen?<text:line-break/><text:s text:c="2"/>Medienkompetenz = Technik? Müssen wir alle programmieren lernen?<text:line-break/><text:s text:c="2"/><text:line-break/><text:s text:c="2"/>Jeder kann programmieren / Open Roberta?<text:line-break/><text:s text:c="2"/><text:line-break/><text:s text:c="2"/>Konzerne, die mitarbeiten/Geld geben?</text:p>
      <text:p text:style-name="Text_20_body">Telefongäste:</text:p>
      <text:list text:style-name="List_20_1" text:continue-numbering="false">
        <text:list-item>
          <text:p text:style-name="LastListParagraph_List_20_1_Content_First"> Pat (und ggf. seine Tochter Marla) (Junghackertag aufm Congress)</text:p>
        </text:list-item>
      </text:list>
      <text:h text:style-name="Heading_20_5" text:outline-level="5"><text:bookmark-start text:name="__RefHeading___themajunghackerinnen_5"/><text:bookmark-start text:name="themajunghackerinnen"/>Thema: JunghackerInnen<text:bookmark-end text:name="__RefHeading___themajunghackerinnen_5"/><text:bookmark-end text:name="themajunghackerinnen"/></text:h>
      <text:list text:style-name="List_20_1" text:continue-numbering="false">
        <text:list-item>
          <text:p text:style-name="LastListParagraph_List_20_1_Content_First"> wer hat wann mit der Computerei angefangen?</text:p>
        </text:list-item>
      </text:list>
      <text:p text:style-name="Text_20_body">ABLAUFPLANUNG:</text:p>
      <text:h text:style-name="Heading_20_1" text:outline-level="1"><text:bookmark-start text:name="__RefHeading___NoTitle_6"/><text:bookmark-start text:name="section"/><text:bookmark-end text:name="__RefHeading___NoTitle_6"/><text:bookmark-end text:name="section"/></text:h>
      <text:p text:style-name="Text_20_body">22:00 - 22:30→ aktueller Status→ Erkenntnisse, Bedürfnisse, Lücken→ “offizielles” Programm (kann jemand was zu Status of Informatikunterricht in der Schule sagen?)22:30 - 23:00→ Interview mit Leander → Vorstellung jugendhackt23:00 - 23:30 → jugendhackt cont.→ Chaos macht Schule→ der ganze Rest / Medienpädagogische Initiativen / Wettbewerbe23:30→ Interview mit Pat zu Junghackertag→ Zusammenfassung / Ausblick→ Orgakram, Congresswerbung, etc.</text:p>
      <text:h text:style-name="Heading_20_4" text:outline-level="4"><text:bookmark-start text:name="__RefHeading___chaos_macht_schule_7"/><text:bookmark-start text:name="chaos_macht_schule"/>Chaos macht Schule<text:bookmark-end text:name="__RefHeading___chaos_macht_schule_7"/><text:bookmark-end text:name="chaos_macht_schule"/></text:h>
      <text:list text:style-name="List_20_1" text:continue-numbering="false">
        <text:list-item>
          <text:p text:style-name="List_20_1_Content_First"> seit etwa 2006 bestehende Initiative mehrerer Erfakreise des Chaos Computer Club (CCC)</text:p>
        </text:list-item>
        <text:list-item>
          <text:p text:style-name="List_20_1_Content"> Medienscouts</text:p>
        </text:list-item>
        <text:list-item>
          <text:p text:style-name="List_20_1_Content"> Bundestreffen</text:p>
        </text:list-item>
        <text:list-item>
          <text:p text:style-name="List_20_1_Content"> CmS Treffen in Berlin an jedem 1. Mittwoch des Monats im CCCB ab 20 Uhr</text:p>
        </text:list-item>
        <text:list-item>
          <text:p text:style-name="List_20_1_Content_Last">Junghacker Tag auf dem 31c3</text:p>
        </text:list-item>
      </text:list>
      <text:h text:style-name="Heading_20_4" text:outline-level="4"><text:bookmark-start text:name="__RefHeading___jugend_hackt_8"/><text:bookmark-start text:name="jugend_hackt"/>Jugend Hackt<text:bookmark-end text:name="__RefHeading___jugend_hackt_8"/><text:bookmark-end text:name="jugend_hackt"/></text:h>
      <text:h text:style-name="Heading_20_4" text:outline-level="4"><text:bookmark-start text:name="__RefHeading___junghackertag_9"/><text:bookmark-start text:name="junghackertag"/>Junghackertag<text:bookmark-end text:name="__RefHeading___junghackertag_9"/><text:bookmark-end text:name="junghackertag"/></text:h>
      <text:h text:style-name="Heading_20_4" text:outline-level="4"><text:bookmark-start text:name="__RefHeading___allgemeines_10"/><text:bookmark-start text:name="allgemeines"/>Allgemeines<text:bookmark-end text:name="__RefHeading___allgemeines_10"/><text:bookmark-end text:name="allgemeines"/></text:h>
      <text:p text:style-name="Text_20_body">- Deutsche Schulen stehen bei der Computernutzung im internationalen Vergleich am Ende der Liste:  <text:a xlink:type="simple" xlink:href="http://www.zeit.de/gesellschaft/schule/2014-11/digitale-medien-unterricht-schule?utm_content=bufferf383d&amp;utm_medium=social&amp;utm_source=twitter.com&amp;utm_campaign=buffer" text:style-name="Internet_20_link" text:visited-style-name="Visited_20_Internet_20_Link">http://www.zeit.de/gesellschaft/schule/2014-11/digitale-medien-unterricht-schule?utm_content=bufferf383d&amp;utm_medium=social&amp;utm_source=twitter.com&amp;utm_campaign=buffer</text:a>
- Deutsche Schulen bei Computerkompetenz nur Mittelmass (<text:a xlink:type="simple" xlink:href="http://www.heise.de/newsticker/meldung/Deutsche-Schulen-Bei-Computerkompetenz-nur-Mittelmass-2462115.html" text:style-name="Internet_20_link" text:visited-style-name="Visited_20_Internet_20_Link">http://www.heise.de/newsticker/meldung/Deutsche-Schulen-Bei-Computerkompetenz-nur-Mittelmass-2462115.html</text:a>)- Zwei Millionen für Open Educational Ressources im Bundeshaushalt 2015 (<text:a xlink:type="simple" xlink:href="https://netzpolitik.org/2014/zwei-millionen-fuer-open-educational-ressources-im-bundeshaushalt-2015/" text:style-name="Internet_20_link" text:visited-style-name="Visited_20_Internet_20_Link">https://netzpolitik.org/2014/zwei-millionen-fuer-open-educational-ressources-im-bundeshaushalt-2015/</text:a>)- Medienpädagogischer Forschungsverbund Südwest (mpfs)- KIM Studie (<text:a xlink:type="simple" xlink:href="http://www.mpfs.de/index.php?id=276" text:style-name="Internet_20_link" text:visited-style-name="Visited_20_Internet_20_Link">http://www.mpfs.de/index.php?id=276</text:a>)Seit 1999 führt der Medienpädagogische Forschungsverbund Südwest regelmäßig eine Basisstudie zum Stellenwert der Medien im Alltag von Kindern (6 bis 13 Jahre) durch. Auch die KIM-Studie ist als Langzeitprojekt angelegt, um die sich im permanenten Wandel befindlichen Rahmenbedingungen des Medienangebots und die damit verbundenen Veränderungen adäquat abbilden zu können. Bisher wurde die KIM-Studie in den Jahren 1999, 2000, 2002, 2003, 2005, 2006, 2008, 2010 und 2012 aufgelegt. Im Rahmen der KIM-Studie werden jeweils rund 1.200 Kinder mündlich-persönlich sowie deren Mütter schriftlich befragt. Im Mittelpunkt der Studie stehen die Themenfelder:</text:p>
      <text:p text:style-name="Text_20_body">?    Freizeitaktivitäten?    Themeninteressen?    Medienausstattung?    Medienbindung?    Medienfunktion?    Computer- und Internetnutzung?    Einstellungen zu Computer und Internet?    Computerspiele?    Lernprogramme?    Computer und Schule?    Mediennutzung im familiären Kontext- JIM Studie (<text:a xlink:type="simple" xlink:href="http://www.mpfs.de/index.php?id=276" text:style-name="Internet_20_link" text:visited-style-name="Visited_20_Internet_20_Link">http://www.mpfs.de/index.php?id=276</text:a>)Seit 1998 wird mit der JIM-Studie im jährlichen Turnus eine Basisstudie zum Umgang von 12- bis 19-Jährigen mit Medien und Information durchgeführt. Neben einer aktuellen Standortbestimmung sollen die Daten zur Erarbeitung von Strategien und Ansatzpunkte für neue Konzepte in den Bereichen Bildung, Kultur und Arbeit dienen. Die JIM-Studie ist als Langzeitprojekt angelegt. So werden einerseits allgemeine Entwicklungen und Trends kontinuierlich abgebildet und dokumentiert, gleichzeitig werden in den den einzelnen Untersuchungen spezifische Fragestellungen realisiert, um aktuelle Medienentwicklungen aufzugreifen. Kooperationspartner bei der JIM-Studie sind die Landesanstalt für Kommunikation Baden-Württemberg, die Landeszentrale für Medien und Kommunikation Rheinland-Pfalz, die SWR Medienforschung sowie die Zeitungs Marketing Gesellschaft. Für die JIM-Studie werden jährlich gut 1.000 Jugendliche telefonisch befragt. Themenschwerpunkte der JIM-Studie sind:</text:p>
      <text:p text:style-name="Text_20_body">- Freizeitaktivitäten- Themeninteressen und Informationsquellen- Mediennutzung- TV-Präferenzen- Medienbesitz- Computer- und Internetnutzung- Einstellungen/Images zu Computer und Internet- Computer und Schule- Medienfunktionen- Handy und SMS- Medienbindung- FIM Studie Kinder und Jugendlichen von 3 bis 19 Jahren (<text:a xlink:type="simple" xlink:href="http://www.mpfs.de/index.php?id=272" text:style-name="Internet_20_link" text:visited-style-name="Visited_20_Internet_20_Link">http://www.mpfs.de/index.php?id=272</text:a>)Das Fernsehen ist in deutschen Familien das wichtigste Medium. Fast drei Viertel aller Kinder und Jugendlichen von 3 bis 19 Jahren schauen regelmäßig (mindestens mehrmals pro Woche) gemeinsam mit ihren Eltern fern. 45 Prozent der Eltern hören regelmäßig mit ihren Kindern gemeinsam Radio und 13 Prozent gehen regelmäßig zusammen ins Internet. Bücher spielen vor allem für die jüngsten Kinder ein wichtige Rolle: 82 Prozent der 3- bis 5-Jährigen bekommen regelmäßig von ihren Eltern vorgelesen oder lesen gemeinsam mit ihnen.
Auch in der innerfamiliären Kommunikation spielt das Medium Fernsehen und seine Inhalte eine wichtige Rolle. Fast zwei Drittel aller Kinder und Jugendlichen geben an, regelmäßig über „Fernsehen oder was man im Fernsehen gesehen hat“ mit der Familie zu sprechen. Wenn es darum geht, wer sich zuhause mit den verschiedenen Medien am besten auskennt, sind die Rollen klar verteilt: In Sachen Fernsehtechnik und -geräte sowie bei Computerfragen besitzt nach Angaben aller Familienmitglieder der Vater in der Regel das größte Know-how. Die Mutter wird hingegen oftmals als Bücherspezialistin der Familie genannt, die Kinder kennen sich am besten mit Computer- und Konsolenspielen aus.
Die wichtigste Tageszeit um sich in der Familie zu unterhalten und über Erlebnisse auszutauschen ist der Abend. Beim Abendessen und vor dem Zubettgehen finden viele Gespräche zwischen Eltern und Kindern statt. Das Gesprächsklima in deutschen Familien ist dabei nach der gemeinsamen Einschätzung aller Familienmitglieder insgesamt harmonisch. 96 Prozent der Eltern wie der Kinder stimmen beispielsweise der Aussage „Bei uns kommt immer jeder zu Wort, egal wie alt er ist“ zu. Für die meisten Themen ist die Mutter der erste Ansprechpartner der Kinder.
Die FIM-Studie (Familie, Interaktion &amp; Medien) wurde vom Medienpädagogischen Forschungsverbund Südwest in Zusammenarbeit mit dem Südwestrundfunk durchgeführt. Die Studie bietet aktuelle Erkenntnisse zur Kommunikation und Interaktion in deutschen Familien sowie repräsentative Ergebnisse zur Mediennutzung im Familienkontext. Für die Untersuchung wurden alle Mitglieder von 260 Familien mit Kindern zwischen 3 und 19 Jahren persönlich befragt.- Wirtschaftsminister will Programmieren als Fremdsprache (<text:a xlink:type="simple" xlink:href="http://www.golem.de/news/unterricht-gabriel-will-programmieren-als-fremdsprache-an-schulen-1409-109450.html" text:style-name="Internet_20_link" text:visited-style-name="Visited_20_Internet_20_Link">http://www.golem.de/news/unterricht-gabriel-will-programmieren-als-fremdsprache-an-schulen-1409-109450.html</text:a>)- Übersicht ICILS</text:p>
      <text:p text:style-name="Preformatted_20_Text"><text:s text:c="2"/>http://www.bildungsserver.de/innovationsportal/bildungplus.html?artid=943&amp;utm_campaign=rss&amp;utm_source=dbs-inno&amp;utm_medium=rss&amp;utm_term=dbs-inno</text:p>
      <text:p text:style-name="Preformatted_20_Text"><text:s text:c="2"/>http://www.bmbf.de/de/16684.php?pk_campaign=20-11-2014-+Newsletter+-+BMBF+-+Pressemitteilungen&amp;pk_kwd=http%3A%2F%2Fwww.bmbf.de%2Fde%2F16684.php</text:p>
      <text:p text:style-name="Preformatted_20_Text"><text:s text:c="2"/>http://www.zeit.de/gesellschaft/schule/2014-11/digitale-medien-unterricht-schule</text:p>
      <text:h text:style-name="Heading_20_5" text:outline-level="5"><text:bookmark-start text:name="__RefHeading___nerdnews_11"/><text:bookmark-start text:name="nerdnews"/>Nerdnews<text:bookmark-end text:name="__RefHeading___nerdnews_11"/><text:bookmark-end text:name="nerdnews"/></text:h>
      <text:list text:style-name="List_20_1" text:continue-numbering="false">
        <text:list-item>
          <text:p text:style-name="List_20_1_Content_First"> Zukünftig bietet der Messenger Dienst WhatsApp seinen Nutzer eine Ende-zu-Ende Verschlüsselung an und bietet demnach mehr Sicherheit, als das zur sicheren Bhördenkommunikation geschaffene und per gesetzt für sicher erklärte De-Mail. (<text:a xlink:type="simple" xlink:href="http://www.heise.de/newsticker/meldung/WhatsApp-bekommt-Ende-zu-Ende-Verschluesselung-2459903.html" text:style-name="Internet_20_link" text:visited-style-name="Visited_20_Internet_20_Link">http://www.heise.de/newsticker/meldung/WhatsApp-bekommt-Ende-zu-Ende-Verschluesselung-2459903.html</text:a>)</text:p>
        </text:list-item>
        <text:list-item>
          <text:p text:style-name="List_20_1_Content"> Regin (“Cyberwaffe” von NSA und GHCQ entwickelt, gegen Europäer eingesetzt <text:a xlink:type="simple" xlink:href="https://firstlook.org/theintercept/2014/11/24/secret-regin-malware-belgacom-nsa-gchq" text:style-name="Internet_20_link" text:visited-style-name="Visited_20_Internet_20_Link">https://firstlook.org/theintercept/2014/11/24/secret-regin-malware-belgacom-nsa-gchq</text:a>, <text:a xlink:type="simple" xlink:href="http://www.golem.de/news/the-intercept-nsa-und-gchq-sollen-cyberwaffe-regin-eingesetzt-haben-1411-110782.html" text:style-name="Internet_20_link" text:visited-style-name="Visited_20_Internet_20_Link">http://www.golem.de/news/the-intercept-nsa-und-gchq-sollen-cyberwaffe-regin-eingesetzt-haben-1411-110782.html</text:a>)</text:p>
        </text:list-item>
        <text:list-item>
          <text:p text:style-name="List_20_1_Content"> Film: Citizenfour (anschauen!)</text:p>
        </text:list-item>
        <text:list-item>
          <text:p text:style-name="List_20_1_Content"> CCC verurteilt den Ankauf von “0days” durch den BND (<text:a xlink:type="simple" xlink:href="https://www.ccc.de/de/updates/2014/0days-an-den-bnd" text:style-name="Internet_20_link" text:visited-style-name="Visited_20_Internet_20_Link">https://www.ccc.de/de/updates/2014/0days-an-den-bnd</text:a>)</text:p>
        </text:list-item>
        <text:list-item>
          <text:p text:style-name="List_20_1_Content"> Artiekl von Constanze Kurz: Die Datenschutzbeauftragte ist ein Desaster (<text:a xlink:type="simple" xlink:href="http://www.faz.net/aktuell/feuilleton/aus-dem-maschinenraum/andrea-vosshoff-versagt-als-datenschutzbeauftragte-13269359.html" text:style-name="Internet_20_link" text:visited-style-name="Visited_20_Internet_20_Link">http://www.faz.net/aktuell/feuilleton/aus-dem-maschinenraum/andrea-vosshoff-versagt-als-datenschutzbeauftragte-13269359.html</text:a>)</text:p>
        </text:list-item>
        <text:list-item>
          <text:p text:style-name="List_20_1_Content"> Leistungsschutzgeld: Springer heult rum weil “Traffic-Minus von fast 40 Prozent. Auf der Google Oberfläche „Google News“ brach der Traffic um fast 80 Prozent ein.” (<text:a xlink:type="simple" xlink:href="https://netzpolitik.org/2014/leistung-und-leistungsschutzrecht-datendokumentation-von-axel-springer/" text:style-name="Internet_20_link" text:visited-style-name="Visited_20_Internet_20_Link">https://netzpolitik.org/2014/leistung-und-leistungsschutzrecht-datendokumentation-von-axel-springer/</text:a>)</text:p>
        </text:list-item>
        <text:list-item>
          <text:p text:style-name="List_20_1_Content"> Letzter Pirate-Bay-Mitgründer, Fredrik Neij, in Thailand verhaftet (<text:a xlink:type="simple" xlink:href="http://www.golem.de/news/fredrik-neij-letzter-pirate-bay-mitgruender-verhaftet-1411-110305.html" text:style-name="Internet_20_link" text:visited-style-name="Visited_20_Internet_20_Link">http://www.golem.de/news/fredrik-neij-letzter-pirate-bay-mitgruender-verhaftet-1411-110305.html</text:a>)</text:p>
        </text:list-item>
        <text:list-item>
          <text:p text:style-name="List_20_1_Content"> e-zigarette made in China installiert Malware (<text:a xlink:type="simple" xlink:href="http://www.theguardian.com/technology/2014/nov/21/e-cigarettes-malware-computers" text:style-name="Internet_20_link" text:visited-style-name="Visited_20_Internet_20_Link">http://www.theguardian.com/technology/2014/nov/21/e-cigarettes-malware-computers</text:a>)</text:p>
        </text:list-item>
        <text:list-item>
          <text:p text:style-name="List_20_1_Content"> BND Spitzel bei Springer (<text:a xlink:type="simple" xlink:href="http://www.sueddeutsche.de/medien/axel-springer-und-der-bnd-eine-spitzel-geschichte-1.2233329" text:style-name="Internet_20_link" text:visited-style-name="Visited_20_Internet_20_Link">http://www.sueddeutsche.de/medien/axel-springer-und-der-bnd-eine-spitzel-geschichte-1.2233329</text:a>)</text:p>
        </text:list-item>
        <text:list-item>
          <text:p text:style-name="List_20_1_Content_Last"> 30 Jahre BTX Hack Veranstaltung im BCC vorbei video auf media.ccc.de (<text:a xlink:type="simple" xlink:href="http://media.ccc.de/browse/events/wauland/30JahreBTXHack.html#video" text:style-name="Internet_20_link" text:visited-style-name="Visited_20_Internet_20_Link">http://media.ccc.de/browse/events/wauland/30JahreBTXHack.html#video</text:a>)</text:p>
        </text:list-item>
      </text:list>
      <text:h text:style-name="Heading_20_5" text:outline-level="5"><text:bookmark-start text:name="__RefHeading___termine_12"/><text:bookmark-start text:name="termine"/>Termine<text:bookmark-end text:name="__RefHeading___termine_12"/><text:bookmark-end text:name="termine"/></text:h>
      <text:list text:style-name="List_20_1" text:continue-numbering="false">
        <text:list-item>
          <text:p text:style-name="List_20_1_Content_First"> Messe: Technik verbindet (Schülermesse in Hannover) <text:a xlink:type="simple" xlink:href="http://www.technik-verbindet.de/" text:style-name="Internet_20_link" text:visited-style-name="Visited_20_Internet_20_Link">http://www.technik-verbindet.de/</text:a></text:p>
        </text:list-item>
        <text:list-item>
          <text:p text:style-name="List_20_1_Content"> 31C3 (Vorverkauf gestartet) (<text:a xlink:type="simple" xlink:href="https://tickets.events.ccc.de/" text:style-name="Internet_20_link" text:visited-style-name="Visited_20_Internet_20_Link">https://tickets.events.ccc.de/</text:a>)</text:p>
          <text:list text:style-name="List_20_1">
            <text:list-item>
              <text:p text:style-name="List_20_1_Content_Last"> für unter 18jährige nur 25 €</text:p>
            </text:list-item>
          </text:list>
        </text:list-item>
      </text:list>
      <text:p text:style-name="Text_20_body">  wird auch nen Talk zu Jugend hackt geben, mit Maria, Fiona und drei Jugendlichen von Jugend hackt</text:p>
      <text:h text:style-name="Heading_20_5" text:outline-level="5"><text:bookmark-start text:name="__RefHeading___zukuenftige_themenvorschlaege_13"/><text:bookmark-start text:name="zukuenftige_themenvorschlaege"/>Zukünftige Themenvorschläge<text:bookmark-end text:name="__RefHeading___zukuenftige_themenvorschlaege_13"/><text:bookmark-end text:name="zukuenftige_themenvorschlaege"/></text:h>
      <text:p text:style-name="Text_20_body">Sportroboter!!!Rückschau auf 30 Jahre Kongress (mit Julia und Tim) (vielleicht als Sonder Chaosradio Sendung auf dem Kongress aufnehmen?!?) Code Literacy (Fio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7</dc:title>
  </office:meta>
</office:document-meta>
</file>