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cr205"/><text:bookmark-start text:name="__RefHeading___vintage_computing_1"/><text:bookmark-start text:name="vintage_computing"/>Vintage Computing<text:bookmark-end text:name="__RefHeading___vintage_computing_1"/><text:bookmark-end text:name="vintage_computing"/></text:h>
      <text:p text:style-name="Text_20_body">Für Auto-Fans sind gut gepflegte “Oldtimer” absolute Liebhaberstücke. Aber warum stellt sich jemand freiwillig alte Computer ins Zimmer? Und was ist so faszinierend an Hardware, die für einen Bruchteil der Rechenleistung eines Smartphones einen Starkstromanschluß braucht? Anlässlich des Vintage Computing Festivals in Berlin am 04. und 05. Oktober begrüßt Marcus Richter neben vintage-affinen CCC-Mitgliedern auch die Macher der Veranstaltung in den Fritz-Studios in Potsdam
Dabei soll nicht nur geklärt werden, ob Retro-Computer wichtige museale Werkzeuge der digitalen Archivierung, Hipster-Zubehör oder vielleicht eine robuste Alternative zu Smartphones im Fall einer Zombie-Apokalypse sind. Wir wollen außerdem von euch wissen, was das älteste Stück Rechentechnik ist, dass sich bei euch noch hinter dem Fernsehschrank oder in staubigen Kellerecken verbirgt.<text:line-break/><text:a xlink:type="simple" xlink:href="http://www.vcfb.de/2014/" text:style-name="Internet_20_link" text:visited-style-name="Visited_20_Internet_20_Link">http://www.vcfb.de/2014/</text:a></text:p>
      <text:h text:style-name="Heading_20_2" text:outline-level="2"><text:bookmark-start text:name="__RefHeading___versuch_einer_struktur_2"/><text:bookmark-start text:name="versuch_einer_struktur"/>Versuch einer Struktur<text:bookmark-end text:name="__RefHeading___versuch_einer_struktur_2"/><text:bookmark-end text:name="versuch_einer_struktur"/></text:h>
      <text:p text:style-name="Text_20_body">Wer ist denn eigentlich grade hier?
Was ist denn eigentlich die AfRA?
Was ist das Vintage Computing und wie geht das Festival Berlin?
Warum interessiert man sich für Vintage Computing?
Was für verschiedene Unterteilungen in dem Bereich?
Arcade-automaten Spiele
Großrechner
homecomputerszene ost / west
emulatoren fpga
pdp 11
OpenVMS
Wo kriegt man denn so alte Computer her?
Wie baut man sich einen Retrocomputer?
Was macht man beim Vintage Computing?
Homecomputer
DDR-Kram
Alte portable Computer
PDP-11
Kann man das heute noch für was benutzen?
BTX-Netz nachbauen
Was ist der jüngste Computer?</text:p>
      <text:h text:style-name="Heading_20_2" text:outline-level="2"><text:bookmark-start text:name="__RefHeading___stichwortsammlung_3"/><text:bookmark-start text:name="stichwortsammlung"/>Stichwortsammlung<text:bookmark-end text:name="__RefHeading___stichwortsammlung_3"/><text:bookmark-end text:name="stichwortsammlung"/></text:h>
      <text:p text:style-name="Text_20_body">Vintage Software (Programmiersprachen / Softwarepakete die nur auf alten Rechnern laufen)
Retrocomputing</text:p>
      <text:p text:style-name="Preformatted_20_Text">AN/FSQ-7 (http://www.heise.de/tp/artikel/42/42501/1.html)</text:p>
      <text:p text:style-name="Text_20_body">Vintage Games, Verweis auf Retrozirkel Podcast
Autovergleich weiter ausreiten: an alten Autos kann Mensch viel mehr selber schrauben, gilt für Computer genauso
Nachbau von alten Computern (Originalgetreu oder mit modernen embedded Computern a la RasPi)
Wo fängt Vintag an (beim Rechenschieber?) und wo hört es auf (ist ein Penthium 2 schon Vintage?)
Wozu ist Vintage Computing gut: </text:p>
      <text:list text:style-name="List_20_1" text:continue-numbering="false">
        <text:list-item>
          <text:p text:style-name="List_20_1_Content_First">Sicherung von Wissen, Computer und ihre Geschichte wirklich verstehen</text:p>
        </text:list-item>
        <text:list-item>
          <text:p text:style-name="List_20_1_Content">Zugriff auf “alte” Medien (Langzeitarchivierung, Digitales Vergessen)</text:p>
        </text:list-item>
        <text:list-item>
          <text:p text:style-name="List_20_1_Content_Last">“überflüssige” Hardware für mehr oder minder sinnvolle Zwecke einsetzen</text:p>
        </text:list-item>
      </text:list>
      <text:h text:style-name="Heading_20_2" text:outline-level="2"><text:bookmark-start text:name="__RefHeading___ideen_von_dexter_4"/><text:bookmark-start text:name="ideen_von_dexter"/>Ideen von Dexter<text:bookmark-end text:name="__RefHeading___ideen_von_dexter_4"/><text:bookmark-end text:name="ideen_von_dexter"/></text:h>
      <text:p text:style-name="Text_20_body">Retrocomputing ist</text:p>
      <text:list text:style-name="List_20_1" text:continue-numbering="false">
        <text:list-item>
          <text:p text:style-name="List_20_1_Content_First">Digitale Schnitzeljagt (Images für Bootdisks raussuchen, Alte Manuals auchen, Bootdisk erzeugen, System zum laufen bringen, Defekte finden, etc. Bis es läuft.</text:p>
        </text:list-item>
        <text:list-item>
          <text:p text:style-name="List_20_1_Content">Lehrmittel, Alte Architekturen sind oft leicht zu verstehen, da einfach und zum großen Teil diskret aufgebaut.</text:p>
        </text:list-item>
        <text:list-item>
          <text:p text:style-name="List_20_1_Content_Last">Geschichte: Wie sind wir zu den Computern gekommen die wir heute haben? Wie war die Entwicklung? Was war vorher da?</text:p>
        </text:list-item>
      </text:list>
      <text:p text:style-name="Text_20_body">Was macht die Faszination aus?</text:p>
      <text:list text:style-name="List_20_1" text:continue-numbering="false">
        <text:list-item>
          <text:p text:style-name="List_20_1_Content_First">Vergleichbar mit der Oldtimer und Radio/TV-Bastlerszene.</text:p>
        </text:list-item>
        <text:list-item>
          <text:p text:style-name="List_20_1_Content">Es ist schön einen Computer zu haben und zu Pflegen von dem es vielleicht nur noch 10 Exemplare gibt.</text:p>
        </text:list-item>
        <text:list-item>
          <text:p text:style-name="List_20_1_Content_Last">Die “Grobe” Technik ist viel sichtbarer als moderne Mikroelektronik ⇒ Computer zum Anfassen</text:p>
        </text:list-item>
      </text:list>
      <text:h text:style-name="Heading_20_2" text:outline-level="2"><text:bookmark-start text:name="__RefHeading___themen_5"/><text:bookmark-start text:name="themen"/>Themen<text:bookmark-end text:name="__RefHeading___themen_5"/><text:bookmark-end text:name="themen"/></text:h>
      <text:p text:style-name="Text_20_body">Was ist Vitage Computing?
<text:line-break/>Vintage Computing Festival (An der Homepage entlanghangeln)
Vorstellung AfRA </text:p>
      <text:list text:style-name="List_20_1" text:continue-numbering="false">
        <text:list-item>
          <text:p text:style-name="LastListParagraph_List_20_1_Content_First">Donnerstags (parallel zur Sendung gerade): Vintage Computing Abend</text:p>
        </text:list-item>
      </text:list>
      <text:p text:style-name="Text_20_body">Mein Vintage Traumrechner ist ???</text:p>
      <text:h text:style-name="Heading_20_2" text:outline-level="2"><text:bookmark-start text:name="__RefHeading___teilnehmer_6"/><text:bookmark-start text:name="teilnehmer"/>Teilnehmer<text:bookmark-end text:name="__RefHeading___teilnehmer_6"/><text:bookmark-end text:name="teilnehmer"/></text:h>
      <text:list text:style-name="List_20_1" text:continue-numbering="false">
        <text:list-item>
          <text:p text:style-name="List_20_1_Content_First">Marcus Richter (Moderation)</text:p>
        </text:list-item>
        <text:list-item>
          <text:p text:style-name="List_20_1_Content">Danimo (zugesagt)</text:p>
        </text:list-item>
        <text:list-item>
          <text:p text:style-name="List_20_1_Content">Anke (Zeltophil) (zugesagt)</text:p>
        </text:list-item>
        <text:list-item>
          <text:p text:style-name="List_20_1_Content">Dexter (zugesagt)</text:p>
        </text:list-item>
        <text:list-item>
          <text:p text:style-name="List_20_1_Content_Last">Prom (zugesagt)</text:p>
        </text:list-item>
      </text:list>
      <text:h text:style-name="Heading_20_2" text:outline-level="2"><text:bookmark-start text:name="__RefHeading___ankuendigungen_clubkram_7"/><text:bookmark-start text:name="ankuendigungen_clubkram"/>Ankündigungen (Clubkram)<text:bookmark-end text:name="__RefHeading___ankuendigungen_clubkram_7"/><text:bookmark-end text:name="ankuendigungen_clubkram"/></text:h>
      <text:list text:style-name="List_20_1" text:continue-numbering="false">
        <text:list-item>
          <text:p text:style-name="List_20_1_Content_First">Konferenz: Das ist Netzpolitik - Zum 10jährigen Jubiläum von Netzpolitik.org, am 17.10.2014 in der  Kulturbrauerei Berlin</text:p>
        </text:list-item>
        <text:list-item>
          <text:p text:style-name="List_20_1_Content">Hackover in Hannover (<text:a xlink:type="simple" xlink:href="https://hackover.de/" text:style-name="Internet_20_link" text:visited-style-name="Visited_20_Internet_20_Link">https://hackover.de/</text:a>): 24 - 26.10.Geekend für Erfas, ChaosTreffs, Hackspaces und chaosnahe Menschen</text:p>
        </text:list-item>
        <text:list-item>
          <text:p text:style-name="List_20_1_Content">MRMCDs (meta Rhein-Main-Chaosdays) vorbei, Videos auf media.ccc.de</text:p>
        </text:list-item>
        <text:list-item>
          <text:p text:style-name="List_20_1_Content_Last">Datenspuren (Dresden) vorbei,</text:p>
        </text:list-item>
      </text:list>
      <text:h text:style-name="Heading_20_2" text:outline-level="2"><text:bookmark-start text:name="__RefHeading___nerdnews_8"/><text:bookmark-start text:name="nerdnews"/>Nerdnews<text:bookmark-end text:name="__RefHeading___nerdnews_8"/><text:bookmark-end text:name="nerdnews"/></text:h>
      <text:list text:style-name="List_20_1" text:continue-numbering="false">
        <text:list-item>
          <text:p text:style-name="LastListParagraph_List_20_1_Content_First">Die Polizei von Los Angeles warnt davor iPhones zum Aufladen in die Mikrowelle zu legen (<text:a xlink:type="simple" xlink:href="http://www.heise.de/mac-and-i/meldung/Polizei-von-Los-Angeles-warnt-davor-iPhones-in-die-Mikrowelle-zu-legen-2403536.html" text:style-name="Internet_20_link" text:visited-style-name="Visited_20_Internet_20_Link">http://www.heise.de/mac-and-i/meldung/Polizei-von-Los-Angeles-warnt-davor-iPhones-in-die-Mikrowelle-zu-legen-2403536.html</text:a>)</text:p>
        </text:list-item>
      </text:list>
      <text:p text:style-name="Text_20_body">Das iPhone in der Mikrowelle
Die Polizei von Los Angeles hat offiziell davor gewarnt, iPhones zum Aufladen in die Mikrowelle zu legen. Falls ihr euch fragt, wie man überhaupt auf die Idee kommen kann: Vor einigen Tagen geisterte ein Scherzbild durchs Netz, laut dem man angeblich per “Apple Wave” den Akku des Handys in der Mikrowelle aufladen kann. Und anscheinend gab es tatsächlich ein paar Leute die das geglaubt haben - was zu eingangs erwähnter Warnung der Polizei von Los Angeles führte.<text:line-break/>- Finfisher: <text:a xlink:type="simple" xlink:href="https://wikileaks.org/spyfiles/list/tags/gamma-finfisher-trojan.html" text:style-name="Internet_20_link" text:visited-style-name="Visited_20_Internet_20_Link">https://wikileaks.org/spyfiles/list/tags/gamma-finfisher-trojan.html</text:a>
Auf der Enthüllungsplattform Wikileaks ist eine Version der Spionage-Software Finfisher aufgetaucht. Diese wird normalerweise an Geheimdienste verkauft, um Handies und Computer von Zielpersonen überwachen zu können. Die Software funktioniert dabei als klassischer Trojaner; auch ein Baukasten zur Infektion der Zielgeräte ist Teil des Software-Paketes. In der Vergangenheit waren bereits Supportdokumente des Herstellers Gamma im Internet aufgetaucht. Mit dem aktuellen Leak ist es nun möglich, dass sich interressierte Hacker und Aktivisten die Software genauer anschauen. Vielleicht gibt es ja ähnlich interessante Ergebnisse wie damals beim Bundestrojaner.</text:p>
      <text:list text:style-name="List_20_1" text:continue-numbering="false">
        <text:list-item>
          <text:p text:style-name="LastListParagraph_List_20_1_Content_First">Bash erlaubt ausführen von Schadcode (<text:a xlink:type="simple" xlink:href="http://www.heise.de/newsticker/meldung/Standard-Unix-Shell-Bash-erlaubt-das-Ausfuehren-von-Schadcode-2403305.html" text:style-name="Internet_20_link" text:visited-style-name="Visited_20_Internet_20_Link">http://www.heise.de/newsticker/meldung/Standard-Unix-Shell-Bash-erlaubt-das-Ausfuehren-von-Schadcode-2403305.html</text:a>)</text:p>
        </text:list-item>
      </text:list>
      <text:p text:style-name="Text_20_body">Neue Supersicherheitslücke
“Shellshock” ist eine neue Sicherheitslücke, die es erlaubt viele Rechner anzugreifen, die mit Unix-ähnlichen-Betriebssystemen betrieben werden - dazu zählt auch Apples Betriebssystem OS Zehn. Durch Shellshock ist es möglich auf fremden Rechnern, eigenen Programm-Code auszuführen und das kann man ausnutzen um Rechner komplett zu übernehmen. Trotz einer Software-Aktualisierung besteht das Problem immer noch. Falls ihr davon betroffen seid, solltet ihr die nächsten Tage also Ausschau nach dem endgültigen Update halten.</text:p>
      <text:list text:style-name="List_20_1" text:continue-numbering="false">
        <text:list-item>
          <text:p text:style-name="List_20_1_Content_First">Netcologne, Telekom, Stellar auf dem Radar der NSA (Treasuremap):</text:p>
        </text:list-item>
        <text:list-item>
          <text:p text:style-name="List_20_1_Content">Phone Firewall Identifies Rogue Cell Towers: <text:a xlink:type="simple" xlink:href="http://www.wired.com/2014/09/cryptophone-firewall-identifies-rogue-cell-towers/" text:style-name="Internet_20_link" text:visited-style-name="Visited_20_Internet_20_Link">http://www.wired.com/2014/09/cryptophone-firewall-identifies-rogue-cell-towers/</text:a> (Cryptophone)</text:p>
        </text:list-item>
        <text:list-item>
          <text:p text:style-name="List_20_1_Content"><text:a xlink:type="simple" xlink:href="http://jugendhackt.de/" text:style-name="Internet_20_link" text:visited-style-name="Visited_20_Internet_20_Link">http://jugendhackt.de/</text:a> zuende gegangen</text:p>
        </text:list-item>
        <text:list-item>
          <text:p text:style-name="List_20_1_Content">pep</text:p>
        </text:list-item>
        <text:list-item>
          <text:p text:style-name="List_20_1_Content">Chrome Cast Hack <text:a xlink:type="simple" xlink:href="https://fail0verflow.com/blog/2014/hubcap-chromecast-root-pt1.html" text:style-name="Internet_20_link" text:visited-style-name="Visited_20_Internet_20_Link">https://fail0verflow.com/blog/2014/hubcap-chromecast-root-pt1.html</text:a> <text:a xlink:type="simple" xlink:href="https://fail0verflow.com/blog/2014/hubcap-chromecast-root-pt2.html" text:style-name="Internet_20_link" text:visited-style-name="Visited_20_Internet_20_Link">https://fail0verflow.com/blog/2014/hubcap-chromecast-root-pt2.html</text:a></text:p>
        </text:list-item>
        <text:list-item>
          <text:p text:style-name="List_20_1_Content_Last">Snowden erhält Alternativen Nobelpreis (für Mut und Kompetenz!?!) <text:a xlink:type="simple" xlink:href="http://www.golem.de/news/right-livelihood-award-alternativer-nobelpreis-fuer-snowden-und-guardian-chef-1409-109438.html" text:style-name="Internet_20_link" text:visited-style-name="Visited_20_Internet_20_Link">http://www.golem.de/news/right-livelihood-award-alternativer-nobelpreis-fuer-snowden-und-guardian-chef-1409-109438.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12::12:37</meta:creation-date>
    <dc:creator>Generated</dc:creator>
    <dc:date>2026-07-29T12::12:37</dc:date>
    <dc:language>en-US</dc:language>
    <meta:editing-cycles>1</meta:editing-cycles>
    <meta:editing-duration>PT0S</meta:editing-duration>
    <dc:title>cr:cr205</dc:title>
  </office:meta>
</office:document-meta>
</file>